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Noordstraat 38 2411BJ Bodegraven (code HDSR83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Noordstraat 38 2411BJ Bodegraven. </text:p>
            <text:p text:style-name="common-al">Deze aanvraag is ontvangen op 3 december 2021 en geregistreerd onder zaak 83192 (OLO nummer 656541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89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9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9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192</meta:user-defined>
    <meta:user-defined meta:name="DCTERMS.abstract">aanvraag watervergunning voor het aanleggen van kabels of leidingen in, op of nabij een waterkering, Noordstraat 38 2411BJ Bodegra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Noordstraat 38 2411BJ Bodegraven (code HDSR83192)</meta:user-defined>
    <meta:user-defined meta:name="DCTERMS.W3CDTF/DCTERMS.available">2021-12-08</meta:user-defined>
    <meta:user-defined meta:name="DCTERMS.W3CDTF/OVERHEIDop.jaargang">2021</meta:user-defined>
    <meta:user-defined meta:name="OVERHEIDop.publicationIssue">14899</meta:user-defined>
    <meta:user-defined meta:name="OVERHEIDop.WsbID/DC.identifier">wsb-2021-14899</meta:user-defined>
    <meta:user-defined meta:name="OVERHEIDop.versieInformatie"/>
  </office:meta>
</office:document-meta>
</file>