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055 verleende vergunning voor het vervangen van de fiets-/voetgangersbrug bij Opkamer 6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19</meta:user-defined>
    <meta:user-defined meta:name="DCTERMS.abstract">het vervangen van de fiets-/voetgangersbrug bij Opkamer 6 in Zwaag</meta:user-defined>
    <dc:language>nl</dc:language>
    <meta:user-defined meta:name="OVERHEIDop.locatietype/OVERHEIDop.gebiedsmarkering">Punt</meta:user-defined>
    <meta:user-defined meta:name="DC.title">21.1045055 verleende vergunning voor het vervangen van de fiets-/voetgangersbrug bij Opkamer 6 in Zwaag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98</meta:user-defined>
    <meta:user-defined meta:name="OVERHEIDop.WsbID/DC.identifier">wsb-2021-14898</meta:user-defined>
    <meta:user-defined meta:name="OVERHEIDop.versieInformatie"/>
  </office:meta>
</office:document-meta>
</file>