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Gennepweg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613) het onttrekken en lozen van grondwater bij het vervangen van kabels ter plaatse van de Van Gennepweg in Nieuwerkerk aan den IJssel. In de periode tussen 6 december 2021 en 6 januari 2022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89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Van Gennepweg in Nieuwerkerk aan den IJssel.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896</meta:user-defined>
    <meta:user-defined meta:name="OVERHEIDop.WsbID/DC.identifier">wsb-2021-14896</meta:user-defined>
    <meta:user-defined meta:name="OVERHEIDop.versieInformatie"/>
  </office:meta>
</office:document-meta>
</file>