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aanleg van dammen met duikers en een stuw ten behoeve van sportpark De Toekomst, ter hoogte van Borchlandweg 18, 1114 BD Amsterdam-Duivendrecht - AGV - WN2021-005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aanleg van dammen met duikers en een stuw ten behoeve van sportpark De Toekomst, ter hoogte van Borchlandweg 18, 1114 BD Amsterdam-Duivendrecht.</text:p>
            <text:p text:style-name="common-al"/>
            <text:p text:style-name="tussenkopcur">Inzien van de stukken</text:p>
            <text:p text:style-name="common-al">Vanaf 8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5180 vermeldt, kunnen wij u sneller helpen.</text:p>
            <text:p text:style-name="common-al"/>
            <text:p text:style-name="last-al">Amsterdam, 8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en graven van oppervlaktewater, aanleg van dammen met duikers en een stuw ten behoeve van sportpark De Toekomst, ter hoogte van Borchlandweg 18, 1114 BD Amsterdam-Duivendrecht - AGV - WN2021-005180</meta:user-defined>
    <meta:user-defined meta:name="DCTERMS.W3CDTF/DCTERMS.available">2021-12-08</meta:user-defined>
    <meta:user-defined meta:name="DCTERMS.W3CDTF/OVERHEIDop.jaargang">2021</meta:user-defined>
    <meta:user-defined meta:name="OVERHEIDop.externeBijlage">Watervergunning|exb-2021-71088</meta:user-defined>
    <meta:user-defined meta:name="OVERHEIDop.externeBijlage">Bijlage 1|exb-2021-71089</meta:user-defined>
    <meta:user-defined meta:name="OVERHEIDop.externeBijlage">Bijlage 2|exb-2021-71090</meta:user-defined>
    <meta:user-defined meta:name="OVERHEIDop.externeBijlage">Bijlage 3|exb-2021-71091</meta:user-defined>
    <meta:user-defined meta:name="OVERHEIDop.externeBijlage">Bijlage 4|exb-2021-71092</meta:user-defined>
    <meta:user-defined meta:name="OVERHEIDop.publicationIssue">14894</meta:user-defined>
    <meta:user-defined meta:name="OVERHEIDop.WsbID/DC.identifier">wsb-2021-14894</meta:user-defined>
    <meta:user-defined meta:name="OVERHEIDop.versieInformatie"/>
  </office:meta>
</office:document-meta>
</file>