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aanbrengen elektriciteitskabels langs waterloop WL03766 Gramsbergerstraat 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text:span>
          </text:p>
            <text:p text:style-name="common-al">Het dagelijks bestuur van waterschap Vechtstromen heeft positief besloten op de aanvraag van </text:p>
            <text:p text:style-name="common-al">Enexis Netbeheer B.V. te ‘s-Hertogenbosch voor het aanbrengen en hebben van elektriciteitskabels langs waterloop WL03766, op de linker oever en binnen de beschermingszone van de kering langs het kanaal, ter plaatse van het perceel kadastraal bekend als gemeente Coevorden, sectie D, nummer 4934, nabij de Gramsbergerstraat 79 te Coevorden.</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5104.</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7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893</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893</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893</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Coevorden, aanbrengen elektriciteitskabels langs waterloop WL03766 Gramsbergerstraat 79</meta:user-defined>
    <meta:user-defined meta:name="DCTERMS.W3CDTF/DCTERMS.available">2021-12-08</meta:user-defined>
    <meta:user-defined meta:name="DCTERMS.W3CDTF/OVERHEIDop.jaargang">2021</meta:user-defined>
    <meta:user-defined meta:name="OVERHEIDop.externeBijlage">db besluit|exb-2021-71086</meta:user-defined>
    <meta:user-defined meta:name="OVERHEIDop.publicationIssue">14893</meta:user-defined>
    <meta:user-defined meta:name="OVERHEIDop.WsbID/DC.identifier">wsb-2021-14893</meta:user-defined>
    <meta:user-defined meta:name="OVERHEIDop.versieInformatie"/>
  </office:meta>
</office:document-meta>
</file>