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personenauto's en een bedrijfsauto berijden van voor motorvoertuigen gesloten verklaarde wegen in Lekkerker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559, verzenddatum 6 december 2021) het met personenauto's en een bedrijfsauto berijden van voor motorvoertuigen gesloten verklaarde wegen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RVV voor het met personenauto's en een bedrijfsauto berijden van voor motorvoertuigen gesloten verklaarde wegen in Lekkerkerk, gemeente Krimpenerwaard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892</meta:user-defined>
    <meta:user-defined meta:name="OVERHEIDop.WsbID/DC.identifier">wsb-2021-14892</meta:user-defined>
    <meta:user-defined meta:name="OVERHEIDop.versieInformatie"/>
  </office:meta>
</office:document-meta>
</file>