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heim, aanbrengen glasvezelkabel nabij waterlopen WL00794 en WL06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KPN B.V. te Rotterdam voor het aanbrengen en hebben van een glasvezelkabel nabij de waterlopen WL00794 (afvoervak AV02262) en WL06375, ter plaatse van de berm langs de Markveldseweg –Steenmorsweg (Diepenheim)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97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7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8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Diepenheim, aanbrengen glasvezelkabel nabij waterlopen WL00794 en WL06375</meta:user-defined>
    <meta:user-defined meta:name="DCTERMS.W3CDTF/DCTERMS.available">2021-12-08</meta:user-defined>
    <meta:user-defined meta:name="DCTERMS.W3CDTF/OVERHEIDop.jaargang">2021</meta:user-defined>
    <meta:user-defined meta:name="OVERHEIDop.externeBijlage">db besluit|exb-2021-71084</meta:user-defined>
    <meta:user-defined meta:name="OVERHEIDop.publicationIssue">14890</meta:user-defined>
    <meta:user-defined meta:name="OVERHEIDop.WsbID/DC.identifier">wsb-2021-14890</meta:user-defined>
    <meta:user-defined meta:name="OVERHEIDop.versieInformatie"/>
  </office:meta>
</office:document-meta>
</file>