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R. – beoordeling projectplan Doorslagsluis Maatregelen uitbreiden Klimaatbestendige Wateraanvoer Midden-Nederland: geen belangrijke nadelige gevolgen voor milieu. </text:p>
      <text:section text:name="regeling_id1-3-2" text:style-name="regeling">
        <text:section text:name="aanhef_id1-3-2-1" text:style-name="aanhef">
          <text:section text:name="preambule_id1-3-2-1-1" text:style-name="preambule">
            <text:p text:style-name="al"/>
            <text:p text:style-name="al">Het college van dijkgraaf en hoogheemraden van waterschap Hoogheemraadschap De Stichtse Rijnlanden maakt bekend dat voor het projectplan Doorslagsluis Maatregelen uitbreiden Klimaatbestendige Wateraanvoer Midden-Nederland een notitie m.e.r.-beoordeling is opgesteld. </text:p>
            <text:p text:style-name="al"/>
            <text:p text:style-name="al">Uit deze beoordeling blijkt dat realisatie van het projectplan geen belangrijke nadelige gevolgen voor het milieu heeft. Daarom heeft het college besloten dat voor uitvoering van de maatregelen beschreven in het projectplan geen milieueffectrapportage hoeft te worden opgesteld.</text:p>
            <text:p text:style-name="al"/>
            <text:p text:style-name="al">Houten, 8 december 2021</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M.E.R. – beoordeling projectplan Doorslagsluis Maatregelen uitbreiden Klimaatbestendige Wateraanvoer Midden-Nederland: geen belangrijke nadelige gevolgen voor milieu.</meta:user-defined>
    <meta:user-defined meta:name="DCTERMS.W3CDTF/DCTERMS.available">2021-12-08</meta:user-defined>
    <meta:user-defined meta:name="DCTERMS.W3CDTF/OVERHEIDop.jaargang">2021</meta:user-defined>
    <meta:user-defined meta:name="OVERHEIDop.publicationIssue">14888</meta:user-defined>
    <meta:user-defined meta:name="OVERHEIDop.WsbID/DC.identifier">wsb-2021-14888</meta:user-defined>
    <meta:user-defined meta:name="OVERHEIDop.versieInformatie"/>
  </office:meta>
</office:document-meta>
</file>