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leiding over een a-watergang en de beschermingszone t.b.v. renovatie stamriool van de gemeente Oss nabij de J.F. Kennedyba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tijdelijke leiding over een a-watergang en de beschermingszone t.b.v. renovatie stamriool van de gemeente Oss nabij de J.F. Kennedybaan. Het zaaknummer is 0654150430.</text:p>
            <text:p text:style-name="common-al">Besluitdatum: 01-12-2021</text:p>
            <text:p text:style-name="common-al">Inzage</text:p>
            <text:p text:style-name="common-al">U kunt de vergunning gedurende 6 weken inzien vanaf 8-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0430</meta:user-defined>
    <meta:user-defined meta:name="DCTERMS.abstract">Kabels of leiding, werkput renovatie stamriool Oss, PVVR, Paalakkerweg Oss</meta:user-defined>
    <dc:language>nl</dc:language>
    <meta:user-defined meta:name="OVERHEIDop.locatietype/OVERHEIDop.gebiedsmarkering">Punt</meta:user-defined>
    <meta:user-defined meta:name="DC.title">Watervergunning verleend voor Tijdelijke leiding over een a-watergang en de beschermingszone t.b.v. renovatie stamriool van de gemeente Oss nabij de J.F. Kennedybaan</meta:user-defined>
    <meta:user-defined meta:name="DCTERMS.W3CDTF/DCTERMS.available">2021-12-08</meta:user-defined>
    <meta:user-defined meta:name="DCTERMS.W3CDTF/OVERHEIDop.jaargang">2021</meta:user-defined>
    <meta:user-defined meta:name="OVERHEIDop.publicationIssue">14887</meta:user-defined>
    <meta:user-defined meta:name="OVERHEIDop.WsbID/DC.identifier">wsb-2021-14887</meta:user-defined>
    <meta:user-defined meta:name="OVERHEIDop.versieInformatie"/>
  </office:meta>
</office:document-meta>
</file>