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4949 verleende vergunning voor (wijziging) het herstellen van de kade en gedeeltelijk dempen van de waterloop in de regionale waterkering nabij Veerdijk 1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277</meta:user-defined>
    <meta:user-defined meta:name="DCTERMS.abstract">(wijziging) het herstellen van de kade en gedeeltelijk dempen van de waterloop in de regionale waterkering nabij Veerdijk 18 in Wormer</meta:user-defined>
    <dc:language>nl</dc:language>
    <meta:user-defined meta:name="OVERHEIDop.locatietype/OVERHEIDop.gebiedsmarkering">Punt</meta:user-defined>
    <meta:user-defined meta:name="DC.title">21.1044949 verleende vergunning voor (wijziging) het herstellen van de kade en gedeeltelijk dempen van de waterloop in de regionale waterkering nabij Veerdijk 18 in Worm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85</meta:user-defined>
    <meta:user-defined meta:name="OVERHEIDop.WsbID/DC.identifier">wsb-2021-14885</meta:user-defined>
    <meta:user-defined meta:name="OVERHEIDop.versieInformatie"/>
  </office:meta>
</office:document-meta>
</file>