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 onttrekking voor de aanleg van de ondergrondse 150kV Hs verbinding tussen Tilburg en Best (0539219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rondwater onttrekking voor de aanleg van de ondergrondse 150kV Hs verbinding tussen Tilburg en Best.De werkzaamheden vinden op de percelen plaats, kadastraal bekend onder diverse secties en nummers op een tracé van 33 km (zie bijlage).</text:p>
            <text:p text:style-name="common-al">De aanvraag is een wijziging van vergunning met nummer Z/21/077935.</text:p>
            <text:p text:style-name="common-al">Het dagelijks bestuur heeft voor de gevraagde vergunning een beschikking 05392197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de beschikking waartegen bezwaar wordt gemaakt;</text:p>
              </text:list-item>
              <text:list-item text:style-override="id1-3-2-1-1-16-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de grondwater onttrekking voor de aanleg van de ondergrondse 150kV Hs verbinding tussen Tilburg en Best (053921976)</meta:user-defined>
    <meta:user-defined meta:name="DCTERMS.W3CDTF/DCTERMS.available">2021-12-08</meta:user-defined>
    <meta:user-defined meta:name="DCTERMS.W3CDTF/OVERHEIDop.jaargang">2021</meta:user-defined>
    <meta:user-defined meta:name="OVERHEIDop.publicationIssue">14884</meta:user-defined>
    <meta:user-defined meta:name="OVERHEIDop.WsbID/DC.identifier">wsb-2021-14884</meta:user-defined>
    <meta:user-defined meta:name="OVERHEIDop.versieInformatie"/>
  </office:meta>
</office:document-meta>
</file>