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aanleg van een loopbrug over een A-watergang. De werkzaamheden vinden plaats op het perceel, kadastraal bekend als gemeente Oisterwijk, sectie A, nummers 1448 en 2051 (0539199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de aanleg van een loopbrug over een A-watergang. De werkzaamheden vinden plaats op het perceel, kadastraal bekend als gemeente Oisterwijk, sectie A, nummers 1448 en 2051.</text:p>
            <text:p text:style-name="common-al">Het dagelijks bestuur heeft voor de gevraagde vergunning een beschikking 053919999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88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de aanleg van een loopbrug over een A-watergang. De werkzaamheden vinden plaats op het perceel, kadastraal bekend als gemeente Oisterwijk, sectie A, nummers 1448 en 2051 (053919999)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883</meta:user-defined>
    <meta:user-defined meta:name="OVERHEIDop.WsbID/DC.identifier">wsb-2021-14883</meta:user-defined>
    <meta:user-defined meta:name="OVERHEIDop.versieInformatie"/>
  </office:meta>
</office:document-meta>
</file>