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houten voetgangersbrug door een stalen voetgangersbrug. De werkzaamheden vinden plaats op het perceel, kadastraal bekend als gemeente Maarheeze, sectie G, nummer 935 (05391141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houten voetgangersbrug door een stalen voetgangersbrug. De werkzaamheden vinden plaats op het perceel, kadastraal bekend als gemeente Maarheeze, sectie G, nummer 935.</text:p>
            <text:p text:style-name="common-al">Het dagelijks bestuur heeft voor de gevraagde vergunning een beschikking 053911413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van een houten voetgangersbrug door een stalen voetgangersbrug. De werkzaamheden vinden plaats op het perceel, kadastraal bekend als gemeente Maarheeze, sectie G, nummer 935 (053911413)</meta:user-defined>
    <meta:user-defined meta:name="DCTERMS.W3CDTF/DCTERMS.available">2021-12-08</meta:user-defined>
    <meta:user-defined meta:name="DCTERMS.W3CDTF/OVERHEIDop.jaargang">2021</meta:user-defined>
    <meta:user-defined meta:name="OVERHEIDop.publicationIssue">14882</meta:user-defined>
    <meta:user-defined meta:name="OVERHEIDop.WsbID/DC.identifier">wsb-2021-14882</meta:user-defined>
    <meta:user-defined meta:name="OVERHEIDop.versieInformatie"/>
  </office:meta>
</office:document-meta>
</file>