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langs een A-watergang ter plaatse van Ommerenseveldweg 40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langs een A-watergang ter plaatse van Ommerenseveldweg 40 te Ommeren een watervergunning te verlenen.</text:p>
            <text:p text:style-name="common-al">Zaaknummer: 2021119157</text:p>
            <text:p text:style-name="common-al">Start bezwaartermijn: 06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9157</meta:user-defined>
    <meta:user-defined meta:name="DCTERMS.abstract">het plaatsen van een damwand/keerwand langs een A-watergang ter plaatse van Ommerenseveldweg 40 te  Om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en hebben van een damwand langs een A-watergang ter plaatse van Ommerenseveldweg 40 te Omm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80</meta:user-defined>
    <meta:user-defined meta:name="OVERHEIDop.WsbID/DC.identifier">wsb-2021-14880</meta:user-defined>
    <meta:user-defined meta:name="OVERHEIDop.versieInformatie"/>
  </office:meta>
</office:document-meta>
</file>