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44929 verleende vergunning voor het realiseren van een tijdelijke weg en elektriciteitsvoorziening binnen de zonering van regionale waterkering ter hoogte van Gording 15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87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7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7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7226</meta:user-defined>
    <meta:user-defined meta:name="DCTERMS.abstract">het realiseren van een tijdelijke weg en elektriciteitsvoorziening binnen de zonering van regionale waterkering ter hoogte van Gording 15 in Westzaan</meta:user-defined>
    <dc:language>nl</dc:language>
    <meta:user-defined meta:name="OVERHEIDop.locatietype/OVERHEIDop.gebiedsmarkering">Punt</meta:user-defined>
    <meta:user-defined meta:name="DC.title">21.1044929 verleende vergunning voor het realiseren van een tijdelijke weg en elektriciteitsvoorziening binnen de zonering van regionale waterkering ter hoogte van Gording 15 in Westzaan</meta:user-defined>
    <meta:user-defined meta:name="DCTERMS.W3CDTF/DCTERMS.available">2021-12-08</meta:user-defined>
    <meta:user-defined meta:name="DCTERMS.W3CDTF/OVERHEIDop.jaargang">2021</meta:user-defined>
    <meta:user-defined meta:name="OVERHEIDop.publicationIssue">14879</meta:user-defined>
    <meta:user-defined meta:name="OVERHEIDop.WsbID/DC.identifier">wsb-2021-14879</meta:user-defined>
    <meta:user-defined meta:name="OVERHEIDop.versieInformatie"/>
  </office:meta>
</office:document-meta>
</file>