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Besluit Legger Delfland </text:p>
      <text:section text:name="zakelijke-mededeling_id1-3-2" text:style-name="zakelijke-mededeling">
        <text:section text:name="zakelijke-mededeling-tekst_id1-3-2-1" text:style-name="zakelijke-mededeling-tekst">
          <text:section text:name="tekst_id1-3-2-1-1" text:style-name="tekst">
            <text:p text:style-name="common-al">Kenmerk: LEGGER2020-A-01 </text:p>
            <text:p text:style-name="common-al">Dijkgraaf en hoogheemraden van het Hoogheemraadschap van Delfland maken bekend dat vanaf 8 december gedurende een periode van 6 weken het ontwerp Besluit Legger Delfland, inclusief de bijlagen A, B en C ter inzage ligt. </text:p>
            <text:p text:style-name="tussenkopcur">Ontwerp Besluit Legger Delfland </text:p>
            <text:p text:style-name="common-al">Met het Besluit Legger Delfland wordt de (integrale) Legger Delfland vastgesteld, komen de zeven bestaande leggers te vervallen, wordt de Keur Delfland gewijzigd, en worden regels vastgesteld over de schouw, het aanwijzen van toezichthouders voor de naleving van het bepaalde in de legger en strafbepalingen voor overtreding van het bepaalde in de legger. </text:p>
            <text:p text:style-name="common-al">De Legger Delfland vervangt de zeven bestaande leggers van het Hoogheemraadschap van Delfland en vervangt de artikelen over onderhoud uit de Keur Delfland. Bij het samenvoegen van de leggers en de delen van de Keur is geprobeerd de essentie van de bestaande regels nagenoeg ongewijzigd te laten. Er zijn wel op verschillende onderdelen verbeteringen aangebracht ten opzichte van de bestaande leggers. </text:p>
            <text:p text:style-name="common-al">De volgende documenten en kaarten maken deel uit van het ontwerp Besluit Legger Delfland:</text:p>
            <text:p text:style-name="common-al">- DMS#1562230 ontwerp Besluit Legger Delfland.pdf</text:p>
            <text:p text:style-name="common-al">- Bijlage A DMS#1554533 Tekstuele deel van Legger Delfland en Toelichting Legger Delfland.pdf</text:p>
            <text:p text:style-name="common-al">- Bijlage B DMS#1544883 Leggerdatabase LEGGER2021-A-01.zip</text:p>
            <text:p text:style-name="common-al">- Bijlage C DMS#1508129 Bestandenlijst Leggerdatabase van de digitale gegevensbestanden Legger Delfland in DMS#1544883.pdf</text:p>
            <text:p text:style-name="common-al">- De leggerkaart. Deze kaart is te bekijken op: <text:a xlink:href="https://hhdelfland.maps.arcgis.com/apps/MapSeries/index.html?appid=eccd53f8638143c084ea0a368e93286f" xlink:type="simple">https://hhdelfland.maps.arcgis.com/apps/MapSeries/index.html?appid=eccd53f8638143c084ea0a368e93286f</text:a> en <text:a xlink:href="https://www.hhdelfland.nl/over-ons/regelgeving/legger/procedure-besluit-legger-delfland" xlink:type="simple">https://www.hhdelfland.nl/over-ons/regelgeving/legger/procedure-besluit-legger-delfland</text:a>.</text:p>
            <text:p text:style-name="common-al">- De herbeoordelingskaart. Deze kaart is te bekijken op: <text:a xlink:href="https://hhdelfland.maps.arcgis.com/apps/MapSeries/index.html?appid=a68d2ddb8c8f491382a9aabdd47af187" xlink:type="simple">https://hhdelfland.maps.arcgis.com/apps/MapSeries/index.html?appid=a68d2ddb8c8f491382a9aabdd47af187</text:a> en <text:a xlink:href="https://www.hhdelfland.nl/over-ons/regelgeving/legger/procedure-besluit-legger-delfland" xlink:type="simple">https://www.hhdelfland.nl/over-ons/regelgeving/legger/procedure-besluit-legger-delfland</text:a>.</text:p>
            <text:p text:style-name="common-al"/>
            <text:p text:style-name="common-al">De leggerkaart en de herbeoordelingskaart zijn alleen tijdens de besluitvormingsprocedure en de beroepstermijn van dit besluit te bekijken via bovenstaande url’s.</text:p>
            <text:p text:style-name="tussenkopcur">Legger Delfland</text:p>
            <text:p text:style-name="common-al">In de Legger Delfland is opgenomen: waterstaatswerken naar ligging, vorm, afmeting, en constructie alsmede de daaraan grenzende beschermingszone en profielen van vrije ruimte, en bijbehorende onderhoudsplichtigen (wie) en onderhoudsverplichtingen (wat). </text:p>
            <text:p text:style-name="common-al">De Legger Delfland bestaat uit de volgende twee delen die elkaar aanvullen: het tekstueel deel (de leggertekst) en de leggerkaart. De leggerkaart is een digitale verbeelding van de bij de Legger Delfland behorende digitale gegevensbestanden (“leggerdatabase”). </text:p>
            <text:p text:style-name="common-al">Het tekstueel deel en de leggerkaart moeten samen gelezen worden. In het tekstueel deel staan de algemeen geldende regels voor alle waterstaatswerken in het beheergebied van Delfland alsmede de daarbij behorende zoneringen. De leggerkaart is een interactieve omgeving die (geografische) kaarten, profielen en tabellen omvat waarin worden ontsloten: </text:p>
            <text:p text:style-name="common-al">- waterstaatswerken naar normatieve ligging, vorm en afmeting, constructie en functie alsmede de daaraan grenzende beschermingszone en profielen van vrije ruimte, en </text:p>
            <text:p text:style-name="common-al">- onderhoudsplichtigen en onderhoudsverplichtingen.</text:p>
            <text:p text:style-name="common-al"/>
            <text:p text:style-name="common-al">De Legger Delfland heeft ook een toelichting. In de toelichting wordt de legger uitgelegd. De toelichting staat in hetzelfde tekstdocument als het tekstueel deel.</text:p>
            <text:p text:style-name="tussenkopcur">Verbeteringen leggerkaart</text:p>
            <text:p text:style-name="common-al">Een aantal waterstaatswerken en zoneringen is op de leggerkaart wél aangepast of nieuw opgenomen ten opzichte van de zeven bestaande leggers, die met het Besluit Legger Delfland worden ingetrokken. Het gaat om de volgende waterstaatswerken en evt. bijbehorende zoneringen: de zeewering, 30 compartimenteringswerken, 9 sluizen, de regionale waterkering ter hoogte van de binnenboezem Berkel, persleidingen bij (oppervlaktewater)gemalen en gestuurde waterbergingszones (als onderdeel van het oppervlaktewaterlichaam). De verbeteringen van de leggerkaart worden getoond op een herbeoordelingskaart.</text:p>
            <text:p text:style-name="common-al">Alleen deze waterstaatswerken en zoneringen zijn ‘herbeoordeeld’. Alle overige waterstaatswerken en zoneringen in de Legger Delfland zijn niet herbeoordeeld en voor deze waterstaatswerken en zoneringen is de leggerkaart niet veranderd. Met een ‘herbeoordeling’ wordt bedoeld dat Delfland voor een waterstaatswerk of een bijbehorende zonering de ligging, vorm en afmeting, constructie, functie en/of onderhoudsplichtigen/onderhoudsverplichtingen opnieuw heeft bepaald. Dit kan een verandering van de rechtspositie van een belanghebbende, niet zijnde Delfland, behelzen. Meer informatie staat in de toelichting op het ontwerp Besluit Legger Delfland. </text:p>
            <text:p text:style-name="tussenkopcur">Stukken inzien</text:p>
            <text:p text:style-name="common-al">Het ontwerp Besluit Legger Delfland en de daarop betrekking hebbende stukken (uitgezonderd Bijlage B DMS#1544883) zijn met ingang van de dag van de publicatie in het Waterschapsblad in te zien. U kunt de stukken digitaal bekijken via de bijlagen bij deze publicatie. Kijk hiervoor links op deze pagina onder ‘Externe bijlagen’. U kunt de kaarten bekijken via bovenstaande url’s.</text:p>
            <text:p text:style-name="common-al">Het is ook mogelijk om de stukken, gedurende inzagetermijn, te komen inzien bij het Hoogheemraadschap van Delfland aan de Phoenixstraat 32, 2611 AL te Delft. U kunt hiervoor een afspraak maken via onderstaande contactgegevens.</text:p>
            <text:p text:style-name="common-al">De leggerdatabase (Bijlage B DMS#1544883) wordt gebruikt om de digitale leggerkaart maken en is daarom niet bij deze publicatie gevoegd. De leggerdatabase kunt u downloaden op <text:a xlink:href="https://www.hhdelfland.nl/over-ons/regelgeving/legger/procedure-besluit-legger-delfland" xlink:type="simple">https://www.hhdelfland.nl/over-ons/regelgeving/legger/procedure-besluit-legger-delfland</text:a>. U kunt de leggerdatabase ook opvragen of komen inzien bij het Hoogheemraadschap van Delfland.</text:p>
            <text:p text:style-name="tussenkopcur">Zienswijze indienen</text:p>
            <text:p text:style-name="common-al">Belanghebbenden en ingezetenen kunnen vanaf de dag waarop het ontwerp Besluit Legger Delfland ter inzage is gelegd gedurende zes weken mondelinge en/of schriftelijke zienswijzen indienen. Onder ingezetenen wordt verstaan degenen die hun permanente woonplaats hebben in het beheergebied van Delfland.</text:p>
            <text:p text:style-name="common-al">Zienswijzen tegen het ontwerp kunnen worden gericht aan de Verenigde Vergadering van het Hoogheemraadschap van Delfland, t.a.v. Afdelingsmanager Beheer Programmering Assets, o.v.v. zienswijze ontwerp Besluit Legger Delfland, Postbus 3061, 2601 DB te Delft. Hoe u een zienswijze kunt indienen en waar deze aan moet voldoen staat op de website van Delfland: https://www.hhdelfland.nl/over-ons/regelgeving/legger/zienswijze-indienen/.</text:p>
            <text:p text:style-name="tussenkopcur">Wat gebeurt er met uw zienswijze? </text:p>
            <text:p text:style-name="common-al">Uw zienswijze wordt door het bestuur van Delfland zorgvuldig beoordeeld. Daarna wordt het Besluit Legger Delfland vastgesteld door de Verenigde Vergadering van het Hoogheemraadschap van Delfland. Hierna ontvangt u een schriftelijke reactie op uw zienswijze.</text:p>
            <text:p text:style-name="tussenkopcur">Contact</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 of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7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7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7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 2020-A-01</meta:user-defined>
    <dc:language>nl</dc:language>
    <meta:user-defined meta:name="OVERHEIDop.locatietype/OVERHEIDop.gebiedsmarkering">Adres</meta:user-defined>
    <meta:user-defined meta:name="DC.title">Hoogheemraadschap van Delfland – Ontwerp Besluit Legger Delfland</meta:user-defined>
    <meta:user-defined meta:name="DCTERMS.W3CDTF/DCTERMS.available">2021-12-08</meta:user-defined>
    <meta:user-defined meta:name="DCTERMS.W3CDTF/OVERHEIDop.jaargang">2021</meta:user-defined>
    <meta:user-defined meta:name="OVERHEIDop.externeBijlage">bijlage A|exb-2021-70965</meta:user-defined>
    <meta:user-defined meta:name="OVERHEIDop.externeBijlage">bijlage C|exb-2021-70966</meta:user-defined>
    <meta:user-defined meta:name="OVERHEIDop.externeBijlage">Ontwerp besluit|exb-2021-70967</meta:user-defined>
    <meta:user-defined meta:name="OVERHEIDop.publicationIssue">14877</meta:user-defined>
    <meta:user-defined meta:name="OVERHEIDop.WsbID/DC.identifier">wsb-2021-14877</meta:user-defined>
    <meta:user-defined meta:name="OVERHEIDop.versieInformatie"/>
  </office:meta>
</office:document-meta>
</file>