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r, plaatsen verlichte kerstster in het midden van vijver nabij Klooster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buurtvereniging Kloosterlaan te Goor voor het plaatsen van een verlichte kerstster op een vlot in het midden van de vijver (WV/030004/2, afvoervak AV16411) nabij de Kloosterlaan te Goor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512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7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487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Goor, plaatsen verlichte kerstster in het midden van vijver nabij Kloosterlaan</meta:user-defined>
    <meta:user-defined meta:name="DCTERMS.W3CDTF/DCTERMS.available">2021-12-08</meta:user-defined>
    <meta:user-defined meta:name="DCTERMS.W3CDTF/OVERHEIDop.jaargang">2021</meta:user-defined>
    <meta:user-defined meta:name="OVERHEIDop.externeBijlage">db besluit|exb-2021-70945</meta:user-defined>
    <meta:user-defined meta:name="OVERHEIDop.publicationIssue">14875</meta:user-defined>
    <meta:user-defined meta:name="OVERHEIDop.WsbID/DC.identifier">wsb-2021-14875</meta:user-defined>
    <meta:user-defined meta:name="OVERHEIDop.versieInformatie"/>
  </office:meta>
</office:document-meta>
</file>