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de Gelderdonksestraat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80198 ingevolge de Keur waterschap Brabantse Delta 2015 bekend gemaakt op 2 december 2021 voor het dempen van diverse b-wateren en graven van een waterretentie ten behoeve van fase 2 van het Business Centre Treeport (BCT) ter hoogte van de Gelderdonksestraat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de Gelderdonksestraat te Rijsbergen in de gemeente Zundert.</meta:user-defined>
    <meta:user-defined meta:name="DCTERMS.W3CDTF/DCTERMS.available">2021-12-08</meta:user-defined>
    <meta:user-defined meta:name="DCTERMS.W3CDTF/OVERHEIDop.jaargang">2021</meta:user-defined>
    <meta:user-defined meta:name="OVERHEIDop.externeBijlage">besluit 482728|exb-2021-70940</meta:user-defined>
    <meta:user-defined meta:name="OVERHEIDop.externeBijlage">Tekening 10VT07-10|exb-2021-70941</meta:user-defined>
    <meta:user-defined meta:name="OVERHEIDop.publicationIssue">14873</meta:user-defined>
    <meta:user-defined meta:name="OVERHEIDop.WsbID/DC.identifier">wsb-2021-14873</meta:user-defined>
    <meta:user-defined meta:name="OVERHEIDop.versieInformatie"/>
  </office:meta>
</office:document-meta>
</file>