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Intrekken watervergunning op grond van artikel 6.22 van de Waterwet - het beregenen van fruitpercelen op de locatie nabij Weerdenburgselaan 10 in Werkhoven. (code HDSR 828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oogheemraden heeft op grond van artikel 6:22 van de Waterwet, de aan u verleende watervergunning d.d. 12 oktober 2010 met kenmerk 321636 voor het hebben van onttrekkingspunten en het onttrekken van oppervlaktewater voor de beregening van fruitpercelen ingetrokken. Dit besluit is verzonden op 6 december 2021.</text:p>
            <text:p text:style-name="tussenkopcur">
            <text:span text:style-name="nadrukvet">Ter inzage </text:span>
          </text:p>
            <text:p text:style-name="common-al">Ons kantoor is vanwege de maatregelen om verspreiding van het coronavirus tegen te gaan, gesloten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vergunningen/bekendmaking-bezwaar/</text:a> .</text:p>
            <text:p text:style-name="tussenkopcur">
            <text:span text:style-name="nadrukvet">Informatie</text:span>
          </text:p>
            <text:p text:style-name="last-al">Wilt u meer informatie? Neem contact op met de afdeling Vergunningverlening, Toezicht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8 dec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872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87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87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2880</meta:user-defined>
    <meta:user-defined meta:name="DCTERMS.abstract">Intrekken watervergunning op grond van artikel 6.22 van de Waterwet - het beregenen van fruitpercelen op de locatie nabij Weerdenburgselaan 10 in Werkhoven</meta:user-defined>
    <dc:language>nl</dc:language>
    <meta:user-defined meta:name="OVERHEIDop.locatietype/OVERHEIDop.gebiedsmarkering">Adres</meta:user-defined>
    <meta:user-defined meta:name="DC.title">Hoogheemraadschap De Stichtse Rijnlanden – Intrekken watervergunning op grond van artikel 6.22 van de Waterwet - het beregenen van fruitpercelen op de locatie nabij Weerdenburgselaan 10 in Werkhoven. (code HDSR 82880)</meta:user-defined>
    <meta:user-defined meta:name="DCTERMS.W3CDTF/DCTERMS.available">2021-12-08</meta:user-defined>
    <meta:user-defined meta:name="DCTERMS.W3CDTF/OVERHEIDop.jaargang">2021</meta:user-defined>
    <meta:user-defined meta:name="OVERHEIDop.externeBijlage">Intrekking Watervergunning HDSR82880|exb-2021-70928</meta:user-defined>
    <meta:user-defined meta:name="OVERHEIDop.externeBijlage">Bijlage Intrekking Watervergunning HDSR82880|exb-2021-70929</meta:user-defined>
    <meta:user-defined meta:name="OVERHEIDop.publicationIssue">14872</meta:user-defined>
    <meta:user-defined meta:name="OVERHEIDop.WsbID/DC.identifier">wsb-2021-14872</meta:user-defined>
    <meta:user-defined meta:name="OVERHEIDop.versieInformatie"/>
  </office:meta>
</office:document-meta>
</file>