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sterken van een bestaande brugconstructie in een A-watergang en het aanbrengen en behouden van drie poorten en een vangrail in de beschermingszone van een A-watergang en binnen bijbehorend profiel van vrije ruimte, nabij De Corridor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sterken van een bestaande brugconstructie in een A-watergang en het aanbrengen en behouden van drie poorten en een vangrail in de beschermingszone van een A-watergang en binnen bijbehorend profiel van vrije ruimte, nabij De Corridor te Uden. Het zaaknummer is 0654144305.</text:p>
            <text:p text:style-name="common-al">Besluitdatum: 06-12-2021</text:p>
            <text:p text:style-name="common-al">Inzage</text:p>
            <text:p text:style-name="common-al">U kunt de vergunning gedurende 6 weken inzien vanaf 08-12-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87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7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7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4305</meta:user-defined>
    <meta:user-defined meta:name="DCTERMS.abstract">Snelfietspad, aanpassen poorten, brug, andere activiteiten, PVVR, De Corridor Uden</meta:user-defined>
    <dc:language>nl</dc:language>
    <meta:user-defined meta:name="OVERHEIDop.locatietype/OVERHEIDop.gebiedsmarkering">Punt</meta:user-defined>
    <meta:user-defined meta:name="DC.title">Watervergunning verleend voor het versterken van een bestaande brugconstructie in een A-watergang en het aanbrengen en behouden van drie poorten en een vangrail in de beschermingszone van een A-watergang en binnen bijbehorend profiel van vrije ruimte, nabij De Corridor te Uden.</meta:user-defined>
    <meta:user-defined meta:name="DCTERMS.W3CDTF/DCTERMS.available">2021-12-08</meta:user-defined>
    <meta:user-defined meta:name="DCTERMS.W3CDTF/OVERHEIDop.jaargang">2021</meta:user-defined>
    <meta:user-defined meta:name="OVERHEIDop.publicationIssue">14871</meta:user-defined>
    <meta:user-defined meta:name="OVERHEIDop.WsbID/DC.identifier">wsb-2021-14871</meta:user-defined>
    <meta:user-defined meta:name="OVERHEIDop.versieInformatie"/>
  </office:meta>
</office:document-meta>
</file>