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jndijk, aanbrengen tijdelijke dam waterloop WL05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gemeente Borger-Odoorn te Exloo voor het aanbrengen van een tijdelijke dam constructie in waterloop WL05885 (afvoervak AV09343) nabij de Zijtak te Klijndijk, ter plaatse van het perceel kadastraal bekend als gemeente Odoorn, sectie S, nummer 354.</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512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lijndijk, aanbrengen tijdelijke dam waterloop WL05885</meta:user-defined>
    <meta:user-defined meta:name="DCTERMS.W3CDTF/DCTERMS.available">2021-12-08</meta:user-defined>
    <meta:user-defined meta:name="DCTERMS.W3CDTF/OVERHEIDop.jaargang">2021</meta:user-defined>
    <meta:user-defined meta:name="OVERHEIDop.externeBijlage">db besluit|exb-2021-70926</meta:user-defined>
    <meta:user-defined meta:name="OVERHEIDop.publicationIssue">14870</meta:user-defined>
    <meta:user-defined meta:name="OVERHEIDop.WsbID/DC.identifier">wsb-2021-14870</meta:user-defined>
    <meta:user-defined meta:name="OVERHEIDop.versieInformatie"/>
  </office:meta>
</office:document-meta>
</file>