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40229 verleende vergunning voor het aanbrengen van een dam met duiker ten behoeve uitrit bij de Waterwe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dam met duiker ten behoeve uitrit bij de Waterweg 5 in Den Burg</meta:user-defined>
    <dc:language>nl</dc:language>
    <meta:user-defined meta:name="OVERHEID.EPSG28992/DC.spatial">116240.89 561223.235</meta:user-defined>
    <meta:user-defined meta:name="DC.title">21.0240229 verleende vergunning voor het aanbrengen van een dam met duiker ten behoeve uitrit bij de Waterweg 5 in Den Burg</meta:user-defined>
    <meta:user-defined meta:name="OVERHEID.PostcodeHuisnummer/OVERHEIDop.postcodeHuisnummer">1791LH 5</meta:user-defined>
    <meta:user-defined meta:name="OVERHEIDop.straatnaam">Waterweg</meta:user-defined>
    <meta:user-defined meta:name="OVERHEIDop.woonplaats">Den Bu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1487</meta:user-defined>
    <meta:user-defined meta:name="OVERHEIDop.WsbID/DC.identifier">wsb-2021-1487</meta:user-defined>
    <meta:user-defined meta:name="OVERHEIDop.versieInformatie"/>
  </office:meta>
</office:document-meta>
</file>