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rzerveld, vervangen gedeelte lagedruk gasleiding Westerweg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 </text:span>
          </text:p>
            <text:p text:style-name="common-al">Het dagelijks bestuur van waterschap Vechtstromen heeft positief besloten op de aanvraag van </text:p>
            <text:p text:style-name="common-al">Enexis Netbeheer B.V. te Zwolle voor het vervangen van een gedeelte van een lagedruk gasleiding nabij de Westerweg 8 te Beerzerveld, deels binnen de beschermingszone van de kering van het Kanaal Almelo-De Haandrik, ter plaatse van de percelen kadastraal bekend als gemeente Ambt-Ommen, sectie K, nummer 1534.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5096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6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486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6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86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Beerzerveld, vervangen gedeelte lagedruk gasleiding Westerweg 8</meta:user-defined>
    <meta:user-defined meta:name="DCTERMS.W3CDTF/DCTERMS.available">2021-12-08</meta:user-defined>
    <meta:user-defined meta:name="DCTERMS.W3CDTF/OVERHEIDop.jaargang">2021</meta:user-defined>
    <meta:user-defined meta:name="OVERHEIDop.externeBijlage">db besluit|exb-2021-70924</meta:user-defined>
    <meta:user-defined meta:name="OVERHEIDop.publicationIssue">14868</meta:user-defined>
    <meta:user-defined meta:name="OVERHEIDop.WsbID/DC.identifier">wsb-2021-14868</meta:user-defined>
    <meta:user-defined meta:name="OVERHEIDop.versieInformatie"/>
  </office:meta>
</office:document-meta>
</file>