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eeltelijke weigering en gedeeltelijke watervergunning voor locatie Noordersingel 37 te Voort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geweigerd voor het legaliseren van het dempen van het oppervlaktewaterlichaam C langs de Noordersingel en een vergunning verleend voor het legaliseren van het dempen met duiker van het oppervlaktewaterlichaam C, met bijbehorende drainagebuis, tussen de huisnummers 35 en 37 haaks op de Noordersingel te Voorthuizen. </text:p>
            <text:p text:style-name="common-al">De vergunning is verzonden op 6 dec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december 2021 tot en met 18 jan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common-al">Waterschap Vallei en Veluwe, Apeldoorn, 8 december 2021</text:p>
            <text:p text:style-name="last-al">Het nummer van de vergunning is Z2021-004002/D2021-10329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8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4002/D2021-1032950</meta:user-defined>
    <meta:user-defined meta:name="DCTERMS.abstract">Gedeeltelijke weigering en gedeeltelijke watervergunning voor locatie Noordersingel 37 te Voorthuizen.</meta:user-defined>
    <dc:language>nl</dc:language>
    <meta:user-defined meta:name="OVERHEIDop.locatietype/OVERHEIDop.gebiedsmarkering">Adres</meta:user-defined>
    <meta:user-defined meta:name="DC.title">Bekendmaking gedeeltelijke weigering en gedeeltelijke watervergunning voor locatie Noordersingel 37 te Voorthuizen</meta:user-defined>
    <meta:user-defined meta:name="DCTERMS.W3CDTF/DCTERMS.available">2021-12-08</meta:user-defined>
    <meta:user-defined meta:name="DCTERMS.W3CDTF/OVERHEIDop.jaargang">2021</meta:user-defined>
    <meta:user-defined meta:name="OVERHEIDop.externeBijlage">situatietekening|exb-2021-70919</meta:user-defined>
    <meta:user-defined meta:name="OVERHEIDop.publicationIssue">14867</meta:user-defined>
    <meta:user-defined meta:name="OVERHEIDop.WsbID/DC.identifier">wsb-2021-14867</meta:user-defined>
    <meta:user-defined meta:name="OVERHEIDop.versieInformatie"/>
  </office:meta>
</office:document-meta>
</file>