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onttrekken van grondwater voor beregeningen. De werkzaamheden vinden plaats in de buurt van de Belversedijk in Haaren. Op het perceel, kadastraal bekend als gemeente Haaren(HRN02), sectie D, nummer 2404. (Z3682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werkzaamheden vinden op het perceel, kadastraal bekend als gemeente Haaren(HRN02), sectie D, nummer 2404. </text:p>
            <text:p text:style-name="common-al">Het dagelijks bestuur heeft voor de gevraagde vergunning een beschikking (Z36823)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86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6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6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onttrekken van grondwater voor beregeningen. De werkzaamheden vinden plaats in de buurt van de Belversedijk in Haaren. Op het perceel, kadastraal bekend als gemeente Haaren(HRN02), sectie D, nummer 2404. (Z36823)</meta:user-defined>
    <meta:user-defined meta:name="DCTERMS.W3CDTF/DCTERMS.available">2021-12-08</meta:user-defined>
    <meta:user-defined meta:name="DCTERMS.W3CDTF/OVERHEIDop.jaargang">2021</meta:user-defined>
    <meta:user-defined meta:name="OVERHEIDop.publicationIssue">14865</meta:user-defined>
    <meta:user-defined meta:name="OVERHEIDop.WsbID/DC.identifier">wsb-2021-14865</meta:user-defined>
    <meta:user-defined meta:name="OVERHEIDop.versieInformatie"/>
  </office:meta>
</office:document-meta>
</file>