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geren, aanbrengen elektriciteitskabel in mantelbuis kruisend met waterloop WL057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Enexis Netbeheer B.V. te ‘s-Hertogenbosch voor het aanbrengen en hebben van een elektriciteitskabel in een PE100 mantelbuis kruisend met waterloop WL057141 (afvoervak AV10374), gelegen op het perceel kadastraal bekend als gemeente Ambt-Ommen, sectie P, nummer 950, nabij de Hongerige Wolf 102 te Stegeren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96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6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86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Stegeren, aanbrengen elektriciteitskabel in mantelbuis kruisend met waterloop WL057141</meta:user-defined>
    <meta:user-defined meta:name="DCTERMS.W3CDTF/DCTERMS.available">2021-12-08</meta:user-defined>
    <meta:user-defined meta:name="DCTERMS.W3CDTF/OVERHEIDop.jaargang">2021</meta:user-defined>
    <meta:user-defined meta:name="OVERHEIDop.externeBijlage">dbbesluit|exb-2021-70913</meta:user-defined>
    <meta:user-defined meta:name="OVERHEIDop.publicationIssue">14864</meta:user-defined>
    <meta:user-defined meta:name="OVERHEIDop.WsbID/DC.identifier">wsb-2021-14864</meta:user-defined>
    <meta:user-defined meta:name="OVERHEIDop.versieInformatie"/>
  </office:meta>
</office:document-meta>
</file>