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uitvoeringstermijn van de op 21 januari 2021 verleende watervergunning VTH2020-653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21 januari 2021 verleende watervergunning VTH2020-6533.</text:p>
            <text:p text:style-name="common-al">Zaaknummer: VTH2021-7466</text:p>
            <text:p text:style-name="common-al">Start bezwaartermijn (6 weken): 08-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466</meta:user-defined>
    <meta:user-defined meta:name="DCTERMS.abstract">verkeersbesluit voor instellen van tijdelijke verkeersmaatregelen ten behoeve van bouwverkeer ter plaatse van Oudelandsedijk in Stad a/h Haringvliet</meta:user-defined>
    <dc:language>nl</dc:language>
    <meta:user-defined meta:name="OVERHEIDop.locatietype/OVERHEIDop.gebiedsmarkering">Punt</meta:user-defined>
    <meta:user-defined meta:name="DC.title">Waterschap Hollandse Delta - watervergunning voor het wijzigen van de uitvoeringstermijn van de op 21 januari 2021 verleende watervergunning VTH2020-6533</meta:user-defined>
    <meta:user-defined meta:name="DCTERMS.W3CDTF/DCTERMS.available">2021-12-08</meta:user-defined>
    <meta:user-defined meta:name="DCTERMS.W3CDTF/OVERHEIDop.jaargang">2021</meta:user-defined>
    <meta:user-defined meta:name="OVERHEIDop.publicationIssue">14863</meta:user-defined>
    <meta:user-defined meta:name="OVERHEIDop.WsbID/DC.identifier">wsb-2021-14863</meta:user-defined>
    <meta:user-defined meta:name="OVERHEIDop.versieInformatie"/>
  </office:meta>
</office:document-meta>
</file>