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Waterschap Limburg voor tijdelijk onttrekken grondwater t.b.v. bergbezinkbassin Sandersweg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december 2021 aan de vergunninghouder toegezonden.  </text:p>
            <text:p text:style-name="common-al">Het dagelijks bestuur van Waterschap Limburg maakt bekend, dat op 6 december 2021 onder het stellen van voorschriften, een wijziging van watervergunning 2021-Z2166 is verleend voor het tijdelijk onttrekken van grondwater ten behoeve van de realisatie van een bergbezinkbassin aan de Sandersweg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26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dec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85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6262</meta:user-defined>
    <meta:user-defined meta:name="DCTERMS.abstract">Wijziging watervergunning voor tijdelijk onttrekken grondwater ten behoeve van realisatie van een bergbezinkbassin aan de Sandersweg te Maastricht.</meta:user-defined>
    <dc:language>nl</dc:language>
    <meta:user-defined meta:name="OVERHEIDop.locatietype/OVERHEIDop.gebiedsmarkering">Punt</meta:user-defined>
    <meta:user-defined meta:name="DC.title">Bekendmaking wijziging watervergunning Waterschap Limburg voor tijdelijk onttrekken grondwater t.b.v. bergbezinkbassin Sandersweg te Maastricht</meta:user-defined>
    <meta:user-defined meta:name="DCTERMS.W3CDTF/DCTERMS.available">2021-12-08</meta:user-defined>
    <meta:user-defined meta:name="DCTERMS.W3CDTF/OVERHEIDop.jaargang">2021</meta:user-defined>
    <meta:user-defined meta:name="OVERHEIDop.externeBijlage">2021-Z36262 besluit Watervergunning|exb-2021-70878</meta:user-defined>
    <meta:user-defined meta:name="OVERHEIDop.externeBijlage">2021-Z36262 Bijlage 1|exb-2021-70879</meta:user-defined>
    <meta:user-defined meta:name="OVERHEIDop.externeBijlage">2021-Z36262 Bijlage 2|exb-2021-70880</meta:user-defined>
    <meta:user-defined meta:name="OVERHEIDop.externeBijlage">2021-Z36262 Bijlage 3|exb-2021-70881</meta:user-defined>
    <meta:user-defined meta:name="OVERHEIDop.externeBijlage">2021-Z36262 Bijlage 4|exb-2021-70882</meta:user-defined>
    <meta:user-defined meta:name="OVERHEIDop.externeBijlage">2021-Z36262 Bijlage 5|exb-2021-70883</meta:user-defined>
    <meta:user-defined meta:name="OVERHEIDop.externeBijlage">2021-Z36262 Bijlage 6|exb-2021-70884</meta:user-defined>
    <meta:user-defined meta:name="OVERHEIDop.externeBijlage">2021-Z36262 Bijlage 7|exb-2021-70885</meta:user-defined>
    <meta:user-defined meta:name="OVERHEIDop.publicationIssue">14859</meta:user-defined>
    <meta:user-defined meta:name="OVERHEIDop.WsbID/DC.identifier">wsb-2021-14859</meta:user-defined>
    <meta:user-defined meta:name="OVERHEIDop.versieInformatie"/>
  </office:meta>
</office:document-meta>
</file>