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bouwen en hebben van een tuinhuis ter plaatse van Goilberdingerdijk 13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bouwen en hebben van een tuinhuis ter plaatse van Goilberdingerdijk 13 te Culemborg een watervergunning te verlenen.</text:p>
            <text:p text:style-name="common-al">Zaaknummer: 2021111956</text:p>
            <text:p text:style-name="common-al">Start bezwaartermijn: 06-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1956</meta:user-defined>
    <meta:user-defined meta:name="DCTERMS.abstract">het vervangen van een tuinhuis tpv Goilberdingerdijk 13 te Culemborg</meta:user-defined>
    <dc:language>nl</dc:language>
    <meta:user-defined meta:name="OVERHEIDop.locatietype/OVERHEIDop.gebiedsmarkering">Punt</meta:user-defined>
    <meta:user-defined meta:name="DC.title">Waterschap Rivierenland - watervergunning voor het verwijderen, bouwen en hebben van een tuinhuis ter plaatse van Goilberdingerdijk 13 te Culemborg</meta:user-defined>
    <meta:user-defined meta:name="DCTERMS.W3CDTF/DCTERMS.available">2021-12-08</meta:user-defined>
    <meta:user-defined meta:name="DCTERMS.W3CDTF/OVERHEIDop.jaargang">2021</meta:user-defined>
    <meta:user-defined meta:name="OVERHEIDop.publicationIssue">14858</meta:user-defined>
    <meta:user-defined meta:name="OVERHEIDop.WsbID/DC.identifier">wsb-2021-14858</meta:user-defined>
    <meta:user-defined meta:name="OVERHEIDop.versieInformatie"/>
  </office:meta>
</office:document-meta>
</file>