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445 het onttrekken van freatisch grondwater en het retourbemalen van freatisch grondwater ter hoogte van Maarten Kruytstraat 11 in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december 2021 een vergunning verleend aan Huisman Traject B.V. voor </text:p>
            <text:p text:style-name="common-al">a. het gedurende een periode van maximaal 52 weken onttrekken van freatisch grondwater door middel van horizontale bemaling en verticale filters met een debiet van maximaal 30 m3 per uur en een maximaal waterbezwaar van 147.000 m³, ter hoogte van Maarten Kruytstraat 11 in Noordwijk (project Centrumplan); </text:p>
            <text:p text:style-name="common-al">b. het gedurende een periode van maximaal 52 weken retourbemalen van freatisch grondwater door middel van verticale filters met een debiet tussen de 0 en de 5 m³ per uur en een waterbezwaar van circa 15.000 m3, ter hoogte van Maarten Kruytstraat 11 in Noordwijk (project Centrumplan); </text:p>
            <text:p text:style-name="common-al"/>
            <text:p text:style-name="common-al">De stukken liggen tot en met 12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1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445 het onttrekken van freatisch grondwater en het retourbemalen van freatisch grondwater ter hoogte van Maarten Kruytstraat 11 in Noordwijk</meta:user-defined>
    <meta:user-defined meta:name="OVERHEIDop.datumEindeReactietermijn">2022-01-12</meta:user-defined>
    <meta:user-defined meta:name="OVERHEIDop.TilID/OVERHEIDop.terinzageleggingOP">til-2021-2465</meta:user-defined>
    <meta:user-defined meta:name="DCTERMS.W3CDTF/DCTERMS.available">2021-12-08</meta:user-defined>
    <meta:user-defined meta:name="DCTERMS.W3CDTF/OVERHEIDop.jaargang">2021</meta:user-defined>
    <meta:user-defined meta:name="OVERHEIDop.publicationIssue">14856</meta:user-defined>
    <meta:user-defined meta:name="OVERHEIDop.WsbID/DC.identifier">wsb-2021-14856</meta:user-defined>
    <meta:user-defined meta:name="OVERHEIDop.versieInformatie"/>
  </office:meta>
</office:document-meta>
</file>