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79 diverse werkzaamheden aan de Witte Klaver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1 een vergunning verleend aan gemeente Kaag en Braassem voor </text:p>
            <text:p text:style-name="common-al">a. Het graven van circa 150 m² water in kwetsbaar kwelgebied ter compensatie van de dempingen als gevolg van de in totaal 6 dammen met duikers ter hoogte van het Weteringpad in Woubrugge in de gemeente Kaag en Braassem; </text:p>
            <text:p text:style-name="common-al">b. Het vervangen van twee bruggen voor twee dammen met Ø 1030 mm duikers in de hoofdwatergang aan de Witte Klaver te Woubrugge in de gemeente Kaag en Braassem; </text:p>
            <text:p text:style-name="common-al">c. Het hebben van een duiker Ø 1030 mm met een 135˚C bocht aan de Witte Klaver te Woubrugge in de gemeente Kaag en Braassem. </text:p>
            <text:p text:style-name="common-al"/>
            <text:p text:style-name="common-al">De stukken liggen tot en met 12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1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379 diverse werkzaamheden aan de Witte Klaver te Woubrugge</meta:user-defined>
    <meta:user-defined meta:name="OVERHEIDop.datumEindeReactietermijn">2022-01-12</meta:user-defined>
    <meta:user-defined meta:name="OVERHEIDop.TilID/OVERHEIDop.terinzageleggingOP">til-2021-2463</meta:user-defined>
    <meta:user-defined meta:name="DCTERMS.W3CDTF/DCTERMS.available">2021-12-08</meta:user-defined>
    <meta:user-defined meta:name="DCTERMS.W3CDTF/OVERHEIDop.jaargang">2021</meta:user-defined>
    <meta:user-defined meta:name="OVERHEIDop.publicationIssue">14853</meta:user-defined>
    <meta:user-defined meta:name="OVERHEIDop.WsbID/DC.identifier">wsb-2021-14853</meta:user-defined>
    <meta:user-defined meta:name="OVERHEIDop.versieInformatie"/>
  </office:meta>
</office:document-meta>
</file>