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Waardsedijk-Oost 1 3417 XJ Montfoort (code HDSR83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Waardsedijk-Oost 1 3417 XJ Montfoort. </text:p>
            <text:p text:style-name="common-al">Deze aanvraag is ontvangen op 1 december 2021 en geregistreerd onder zaak 83100 (OLO nummer 65588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100</meta:user-defined>
    <meta:user-defined meta:name="DCTERMS.abstract">aanvraag watervergunning voor het aanleggen van kabels of leidingen in, op of nabij een oppervlaktewaterlichaam en een waterkering, Waardsedijk-Oost 1 3417 XJ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Waardsedijk-Oost 1 3417 XJ Montfoort (code HDSR83100)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50</meta:user-defined>
    <meta:user-defined meta:name="OVERHEIDop.WsbID/DC.identifier">wsb-2021-14850</meta:user-defined>
    <meta:user-defined meta:name="OVERHEIDop.versieInformatie"/>
  </office:meta>
</office:document-meta>
</file>