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regenwaterafvoer van recreatiebedrijf De Vijfweghen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wijzigen van de regenwaterafvoer van recreatiebedrijf De Vijfweghen te Nieuwvlie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2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4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34</meta:user-defined>
    <meta:user-defined meta:name="DCTERMS.abstract">het wijzigen van de regenwaterafvoer van recreatiebedrijf De Vijfweghen te Nieuwvliet</meta:user-defined>
    <dc:language>nl</dc:language>
    <meta:user-defined meta:name="OVERHEIDop.locatietype/OVERHEIDop.gebiedsmarkering">Punt</meta:user-defined>
    <meta:user-defined meta:name="DC.title">Toestemming voor het wijzigen van de regenwaterafvoer van recreatiebedrijf De Vijfweghen te Nieuwvliet</meta:user-defined>
    <meta:user-defined meta:name="DCTERMS.W3CDTF/DCTERMS.available">2021-12-14</meta:user-defined>
    <meta:user-defined meta:name="DCTERMS.W3CDTF/OVERHEIDop.jaargang">2021</meta:user-defined>
    <meta:user-defined meta:name="OVERHEIDop.publicationIssue">14846</meta:user-defined>
    <meta:user-defined meta:name="OVERHEIDop.WsbID/DC.identifier">wsb-2021-14846</meta:user-defined>
    <meta:user-defined meta:name="OVERHEIDop.versieInformatie"/>
  </office:meta>
</office:document-meta>
</file>