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tijdelijke dam voor renovatie werkzaamheden op vakantiepark Aqua Delta te Brui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de aanleg van een tijdelijke dam voor renovatie werkzaamheden op vakantiepark Aqua Delta te Bruinisse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1 december 2021. Het waterschap neemt daarover waarschijnlijk 26 januari 2022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484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4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4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v121.1341</meta:user-defined>
    <meta:user-defined meta:name="DCTERMS.abstract">de aanleg van een tijdelijke dam voor renovatie werkzaamheden op vakantiepark Aqua Delta te Bruinisse</meta:user-defined>
    <dc:language>nl</dc:language>
    <meta:user-defined meta:name="OVERHEIDop.locatietype/OVERHEIDop.gebiedsmarkering">Vlak</meta:user-defined>
    <meta:user-defined meta:name="DC.title">Aanvraag vergunning voor de aanleg van een tijdelijke dam voor renovatie werkzaamheden op vakantiepark Aqua Delta te Bruinisse</meta:user-defined>
    <meta:user-defined meta:name="DCTERMS.W3CDTF/DCTERMS.available">2021-12-14</meta:user-defined>
    <meta:user-defined meta:name="DCTERMS.W3CDTF/OVERHEIDop.jaargang">2021</meta:user-defined>
    <meta:user-defined meta:name="OVERHEIDop.publicationIssue">14845</meta:user-defined>
    <meta:user-defined meta:name="OVERHEIDop.WsbID/DC.identifier">wsb-2021-14845</meta:user-defined>
    <meta:user-defined meta:name="OVERHEIDop.versieInformatie"/>
  </office:meta>
</office:document-meta>
</file>