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mmalaan 62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124 ingevolge de Keur waterschap Brabantse Delta 2015 bekend gemaakt op 24 november 2021 voor het hebben en onderhouden van een tuin (hieronder wordt verstaan: beplanting/bomen) tot aan de insteek van een a-water, en </text:p>
            <text:p text:style-name="common-al">een permanent bouwwerk (berging) in de beschermingszone van het a-water ter hoogte van Emmalaan 62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mmalaan 62 te 's-Gravenmoer in de gemeente Dongen.</meta:user-defined>
    <meta:user-defined meta:name="DCTERMS.W3CDTF/DCTERMS.available">2021-12-08</meta:user-defined>
    <meta:user-defined meta:name="DCTERMS.W3CDTF/OVERHEIDop.jaargang">2021</meta:user-defined>
    <meta:user-defined meta:name="OVERHEIDop.externeBijlage">Besluit 18124|exb-2021-70840</meta:user-defined>
    <meta:user-defined meta:name="OVERHEIDop.publicationIssue">14840</meta:user-defined>
    <meta:user-defined meta:name="OVERHEIDop.WsbID/DC.identifier">wsb-2021-14840</meta:user-defined>
    <meta:user-defined meta:name="OVERHEIDop.versieInformatie"/>
  </office:meta>
</office:document-meta>
</file>