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019 verleende vergunning voor het plaatsen van een afmeerconstructie in de regionale waterkering bij Jan Scorelkad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Jan Scorelkade in Alkmaar</meta:user-defined>
    <dc:language>nl</dc:language>
    <meta:user-defined meta:name="OVERHEID.EPSG28992/DC.spatial">109672.309 515510.116</meta:user-defined>
    <meta:user-defined meta:name="DC.title">21.0240019 verleende vergunning voor het plaatsen van een afmeerconstructie in de regionale waterkering bij Jan Scorelkade in Alkmaar</meta:user-defined>
    <meta:user-defined meta:name="OVERHEID.PostcodeHuisnummer/OVERHEIDop.postcodeHuisnummer">1816MT 201</meta:user-defined>
    <meta:user-defined meta:name="OVERHEIDop.straatnaam">Picassolaan</meta:user-defined>
    <meta:user-defined meta:name="OVERHEIDop.woonplaats">Alkm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84</meta:user-defined>
    <meta:user-defined meta:name="OVERHEIDop.WsbID/DC.identifier">wsb-2021-1484</meta:user-defined>
    <meta:user-defined meta:name="OVERHEIDop.versieInformatie"/>
  </office:meta>
</office:document-meta>
</file>