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82572 ingevolge de Keur waterschap Brabantse Delta 2015 bekend gemaakt op 6 december 2021 voor het legaliseren van het plaatsen, hebben en onderhouden van een betonnen grondkerende constructie met een hekwerk en het daarachter ophogen van het maaiveld tot tuinhoogte in het talud en beschermingszone van een a-water ter hoogte van Lichtenvoordestraat 15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3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chtenvoordestraat 15 te Tilburg.</meta:user-defined>
    <meta:user-defined meta:name="DCTERMS.W3CDTF/DCTERMS.available">2021-12-08</meta:user-defined>
    <meta:user-defined meta:name="DCTERMS.W3CDTF/OVERHEIDop.jaargang">2021</meta:user-defined>
    <meta:user-defined meta:name="OVERHEIDop.externeBijlage">Besluit 482572|exb-2021-70835</meta:user-defined>
    <meta:user-defined meta:name="OVERHEIDop.externeBijlage">480328-A|exb-2021-70836</meta:user-defined>
    <meta:user-defined meta:name="OVERHEIDop.externeBijlage">480328-B|exb-2021-70837</meta:user-defined>
    <meta:user-defined meta:name="OVERHEIDop.externeBijlage">480328-C|exb-2021-70838</meta:user-defined>
    <meta:user-defined meta:name="OVERHEIDop.publicationIssue">14839</meta:user-defined>
    <meta:user-defined meta:name="OVERHEIDop.WsbID/DC.identifier">wsb-2021-14839</meta:user-defined>
    <meta:user-defined meta:name="OVERHEIDop.versieInformatie"/>
  </office:meta>
</office:document-meta>
</file>