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sendreef 1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76159 ingevolge de Keur waterschap Brabantse Delta 2015 bekend gemaakt op 24 november 2021 voor het hebben en onderhouden van een tuin (hieronder wordt verstaan: beplanting/bomen) nabij een a-water, bouwwerken (grondkerende constructie met ophoging talud, tegelvlonder, trappen, terras, hekwerken haaks en hekwerken evenwijdig) in een a-water/op het talud (of oever), en hekwerken haaks op een a-water in (de beschermingszone van) het a-water ter hoogte van Essendreef 14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ssendreef 14 te Waalwijk.</meta:user-defined>
    <meta:user-defined meta:name="DCTERMS.W3CDTF/DCTERMS.available">2021-12-08</meta:user-defined>
    <meta:user-defined meta:name="DCTERMS.W3CDTF/OVERHEIDop.jaargang">2021</meta:user-defined>
    <meta:user-defined meta:name="OVERHEIDop.externeBijlage">Besluir 476159|exb-2021-70833</meta:user-defined>
    <meta:user-defined meta:name="OVERHEIDop.publicationIssue">14837</meta:user-defined>
    <meta:user-defined meta:name="OVERHEIDop.WsbID/DC.identifier">wsb-2021-14837</meta:user-defined>
    <meta:user-defined meta:name="OVERHEIDop.versieInformatie"/>
  </office:meta>
</office:document-meta>
</file>