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HWA aansluiting op de Nieuwe Haven ter plaatse van Spui 3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HWA aansluiting op de Nieuwe Haven ter plaatse van Spui 30 in Strijen.</text:p>
            <text:p text:style-name="common-al">Zaaknummer: VTH2021-4128</text:p>
            <text:p text:style-name="common-al">Start bezwaartermijn (6 weken): 08-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128</meta:user-defined>
    <meta:user-defined meta:name="DCTERMS.abstract">het aanleggen van een HWA aansluiting op de Nieuwe Haven en het aanpassen van een bestaande duiker ter plaatse van Spui 30 in Strijen </meta:user-defined>
    <dc:language>nl</dc:language>
    <meta:user-defined meta:name="OVERHEIDop.locatietype/OVERHEIDop.gebiedsmarkering">Punt</meta:user-defined>
    <meta:user-defined meta:name="DC.title">Waterschap Hollandse Delta - watervergunning voor het aanleggen van een HWA aansluiting op de Nieuwe Haven ter plaatse van Spui 30 in Strijen</meta:user-defined>
    <meta:user-defined meta:name="DCTERMS.W3CDTF/DCTERMS.available">2021-12-08</meta:user-defined>
    <meta:user-defined meta:name="DCTERMS.W3CDTF/OVERHEIDop.jaargang">2021</meta:user-defined>
    <meta:user-defined meta:name="OVERHEIDop.publicationIssue">14836</meta:user-defined>
    <meta:user-defined meta:name="OVERHEIDop.WsbID/DC.identifier">wsb-2021-14836</meta:user-defined>
    <meta:user-defined meta:name="OVERHEIDop.versieInformatie"/>
  </office:meta>
</office:document-meta>
</file>