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age projectplan Nijmolense Beek, aanvulling op Waterschapsblad 2021, 14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projectplan </text:span>
            <text:span text:style-name="nadrukvet">Nijmolense</text:span>
            <text:span text:style-name="nadrukvet"> beek</text:span>
          </text:p>
            <text:p text:style-name="common-al">Waterschap Vallei en Veluwe heeft op 29 november 2021 bekendgemaakt dat het waterschap van plan is om de Nijmolense Beek, Cannenburgerbeek en De Hegge (Vaassen) te verbeteren en dat het waterschap van plan is om een projectplan vast te stellen. Dit is gebeurd in Waterschapsblad 2021, 14398.</text:p>
            <text:p text:style-name="common-al">
            <text:span text:style-name="nadrukvet">Ontwerp-projectplan eerder niet bijgevoegd</text:span>
          </text:p>
            <text:p text:style-name="common-al">Per ongeluk was het ontwerp-projectplan niet bijgevoegd als bijlage bij de kennisgeving (puclicatietekst) in het digitale Waterschapsblad.</text:p>
            <text:p text:style-name="common-al">
            <text:span text:style-name="nadrukvet">Publiceren ontwerp-projectplan</text:span>
          </text:p>
            <text:p text:style-name="common-al">Daarom publiceren het ontwerp-projectplan nu alsnog. U vindt het hiernaast bij Externe bijlagen.</text:p>
            <text:p text:style-name="common-al"/>
            <text:p text:style-name="tussenkopcur">Vragen</text:p>
            <text:p text:style-name="common-al">Voor vragen kunt u contact opnemen met Jaap Doude van Troostwijk, telefoonnummer (06) 11 73 31 3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8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TERMS.abstract">Bijlage projectplan Nijmolense Beek, aanvulling op Waterschapsblad 2021, 14398</meta:user-defined>
    <meta:user-defined meta:name="DCTERMS.alternative">Bijlage projectplan Nijmolense Beek</meta:user-defined>
    <dc:language>nl</dc:language>
    <meta:user-defined meta:name="OVERHEIDop.locatietype/OVERHEIDop.gebiedsmarkering">Lijn</meta:user-defined>
    <meta:user-defined meta:name="DC.title">Bijlage projectplan Nijmolense Beek, aanvulling op Waterschapsblad 2021, 14398</meta:user-defined>
    <meta:user-defined meta:name="DCTERMS.W3CDTF/DCTERMS.available">2021-12-08</meta:user-defined>
    <meta:user-defined meta:name="OVERHEIDop.externeBijlage">Projectplan waterwet Nijmolense Beek|exb-2021-70825</meta:user-defined>
    <meta:user-defined meta:name="DCTERMS.W3CDTF/OVERHEIDop.jaargang">2021</meta:user-defined>
    <meta:user-defined meta:name="OVERHEIDop.publicationIssue">14835</meta:user-defined>
    <meta:user-defined meta:name="OVERHEIDop.WsbID/DC.identifier">wsb-2021-14835</meta:user-defined>
    <meta:user-defined meta:name="OVERHEIDop.versieInformatie"/>
  </office:meta>
</office:document-meta>
</file>