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rojectplan renovatie poldergemaal Hoogmade en aanleg vispassage te Hoogmade</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 december 2021 een projectplan voor renovatie poldergemaal Hoogmade en aanleg vispassage vastgesteld.</text:p>
            <text:p text:style-name="common-al">Het projectplan betreft:</text:p>
            <text:p text:style-name="common-al">Het gemaal wordt in 2022-2023 gerenoveerd en voorzien van een vispassage. </text:p>
            <text:p text:style-name="common-al">Rijnland gaat het gemaal op dezelfde locatie vervangen. </text:p>
            <text:p text:style-name="common-al">De capaciteit van het huidige gemaal is 20 m3 per minuut. Dit is gebaseerd op een 3-tal peilvakken. Sinds 2006 wordt peilvak 3.27.2.1 (ten westen van de A4) niet meer bemalen door gemaal Hoogmade. Daarom wordt de capaciteit teruggebracht tot 13 m3 per minuut. De renovatie van het gemaal geeft geen wijzigingen in de peilbesluiten.</text:p>
            <text:p text:style-name="common-al">De stukken liggen van 10 december 2021 tot en met 28 januari 2022 ter inzage en kunt u deze bekijken: </text:p>
            <text:list text:style-name="id1-3-2-1-1-7">
              <text:list-item text:style-override="id1-3-2-1-1-7-1">
                <text:number>1.</text:number>
                <text:p text:style-name="al">in het kantoorgebouw van Rijnland, Archimedesweg 1 in Leiden. Hiervoor moet u een afspraak maken via telefoonnummer 071-306 3494; of</text:p>
              </text:list-item>
              <text:list-item text:style-override="id1-3-2-1-1-7-2">
                <text:number>2.</text:number>
                <text:p text:style-name="al">online via de knop “Bekijk documenten” op deze webpagina.</text:p>
              </text:list-item>
            </text:list>
            <text:p text:style-name="common-al">Belanghebbenden kunnen gedurende deze periode schriftelijk bezwaar maken. Een bezwaarschrift moet worden ondertekend en moet daarnaast ten minste bevatten: de naam van de indiener, adres, dagtekening, het kenmerk 21.085371 en een omschrijving van het besluit waartegen het bezwaar is gericht en de gronden (motivering) van het bezwaar. Het postadres is: Dijkgraaf en hoogheemraden van het hoogheemraadschap van Rijnland, Postbus 156, 2300 AD te Leiden.</text:p>
            <text:p text:style-name="common-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s-Gravenhage, Postbus 20302, 2500 EH te Den Haag. Het is ook mogelijk digitaal een verzoek in te dienen via <text:a xlink:href="http://loket.rechtspraak.nl/bestuursrecht" xlink:type="simple">http://loket.rechtspraak.nl/bestuursrecht</text:a>.</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9 december 2021</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83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3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3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3.14/xml/MC-DRP-PlanOverig-Web-ZM.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1-07-01</meta:user-defined>
    <dc:language>nl</dc:language>
    <meta:user-defined meta:name="OVERHEIDop.locatietype/OVERHEIDop.gebiedsmarkering">Punt</meta:user-defined>
    <meta:user-defined meta:name="DC.title">Bekendmaking projectplan renovatie poldergemaal Hoogmade en aanleg vispassage te Hoogmade</meta:user-defined>
    <meta:user-defined meta:name="OVERHEIDop.datumEindeReactietermijn">2022-01-28</meta:user-defined>
    <meta:user-defined meta:name="OVERHEIDop.TilID/OVERHEIDop.terinzageleggingOP">til-2021-2457</meta:user-defined>
    <meta:user-defined meta:name="DCTERMS.W3CDTF/DCTERMS.available">2021-12-09</meta:user-defined>
    <meta:user-defined meta:name="DCTERMS.W3CDTF/OVERHEIDop.jaargang">2021</meta:user-defined>
    <meta:user-defined meta:name="OVERHEIDop.publicationIssue">14830</meta:user-defined>
    <meta:user-defined meta:name="OVERHEIDop.WsbID/DC.identifier">wsb-2021-14830</meta:user-defined>
    <meta:user-defined meta:name="OVERHEIDop.versieInformatie"/>
  </office:meta>
</office:document-meta>
</file>