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voor een huisaansluiting, Rijksstraatweg 51, 3454 JD De Meern (code HDSR831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voor een huisaansluiting, Rijksstraatweg 51, 3454 JD De Meern in de gemeente Utrecht. </text:p>
            <text:p text:style-name="common-al">Deze aanvraag is ontvangen op 3 december 2021 en geregistreerd onder zaak 83179 (OLO 656494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2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179</meta:user-defined>
    <meta:user-defined meta:name="DCTERMS.abstract">Nieuwe aanvraag watervergunning voor het aanleggen van kabels of leidingen in, op of nabij een waterkering voor een huisaansluiting, Rijksstraatweg 51, 3454 JD De Meern in de gemeente Utrecht</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waterkering voor een huisaansluiting, Rijksstraatweg 51, 3454 JD De Meern (code HDSR83179)</meta:user-defined>
    <meta:user-defined meta:name="DCTERMS.W3CDTF/DCTERMS.available">2021-12-07</meta:user-defined>
    <meta:user-defined meta:name="DCTERMS.W3CDTF/OVERHEIDop.jaargang">2021</meta:user-defined>
    <meta:user-defined meta:name="OVERHEIDop.publicationIssue">14827</meta:user-defined>
    <meta:user-defined meta:name="OVERHEIDop.WsbID/DC.identifier">wsb-2021-14827</meta:user-defined>
    <meta:user-defined meta:name="OVERHEIDop.versieInformatie"/>
  </office:meta>
</office:document-meta>
</file>