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de aanleg van een natuurvriendelijke oever van ongeveer 85 meter lengte met een plasberm van 1 meter, bij Akkrumerraklaan 131-141 in de gemeente Utrecht (code HDSR831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de aanleg van een natuurvriendelijke oever van ongeveer 85 meter lengte met een plasberm van 1 meter, Akkrumerraklaan 131-141 in de gemeente Utrecht. </text:p>
            <text:p text:style-name="common-al">Deze aanvraag is ontvangen op 2 december 2021 en geregistreerd onder zaak 83118 (OLO 6560363)</text:p>
            <text:p text:style-name="common-al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>Houten, 7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4823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823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823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DSR 83118</meta:user-defined>
    <meta:user-defined meta:name="DCTERMS.abstract">Nieuwe aanvraag watervergunning voor de aanleg van een natuurvriendelijke oever van ongeveer 85 meter lengte met een plasberm van 1 meter, bij Akkrumerraklaan 131-141 in de gemeente Utrecht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Lijn</meta:user-defined>
    <meta:user-defined meta:name="DC.title">Hoogheemraadschap De Stichtse Rijnlanden – Nieuwe aanvraag watervergunning voor de aanleg van een natuurvriendelijke oever van ongeveer 85 meter lengte met een plasberm van 1 meter, bij Akkrumerraklaan 131-141 in de gemeente Utrecht (code HDSR83118)</meta:user-defined>
    <meta:user-defined meta:name="DCTERMS.W3CDTF/DCTERMS.available">2021-12-07</meta:user-defined>
    <meta:user-defined meta:name="DCTERMS.W3CDTF/OVERHEIDop.jaargang">2021</meta:user-defined>
    <meta:user-defined meta:name="OVERHEIDop.externeBijlage">aanvraag HDSR 83118|exb-2021-70673</meta:user-defined>
    <meta:user-defined meta:name="OVERHEIDop.externeBijlage">bijlage HDSR 83118|exb-2021-70674</meta:user-defined>
    <meta:user-defined meta:name="OVERHEIDop.publicationIssue">14823</meta:user-defined>
    <meta:user-defined meta:name="OVERHEIDop.WsbID/DC.identifier">wsb-2021-14823</meta:user-defined>
    <meta:user-defined meta:name="OVERHEIDop.versieInformatie"/>
  </office:meta>
</office:document-meta>
</file>