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en hebben van peilregulerende kunstwerken en het verhogen van het waterpeil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4 december 2021 tot en met 14 januar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822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82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82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plaatsen en hebben van peilregulerende kunstwerken en het verhogen van het waterpeil te Zuidhorn</meta:user-defined>
    <meta:user-defined meta:name="DCTERMS.W3CDTF/DCTERMS.available">2021-12-07</meta:user-defined>
    <meta:user-defined meta:name="DCTERMS.W3CDTF/OVERHEIDop.jaargang">2021</meta:user-defined>
    <meta:user-defined meta:name="OVERHEIDop.externeBijlage">50334_besluit|exb-2021-70671</meta:user-defined>
    <meta:user-defined meta:name="OVERHEIDop.publicationIssue">14822</meta:user-defined>
    <meta:user-defined meta:name="OVERHEIDop.WsbID/DC.identifier">wsb-2021-14822</meta:user-defined>
    <meta:user-defined meta:name="OVERHEIDop.versieInformatie"/>
  </office:meta>
</office:document-meta>
</file>