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bouwplaats, het leggen van een duiker en het aanbrengen van nieuwe verhard oppervlak ten behoeve van Vakantiepark Molenwaard (fase 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bouwplaats, het leggen van een duiker en het aanbrengen van nieuwe verhard oppervlak ten behoeve van Vakantiepark Molenwaard (fase 2) te Ottoland een watervergunning te verlenen.</text:p>
            <text:p text:style-name="common-al">Zaaknummer: 2021129870</text:p>
            <text:p text:style-name="common-al">Start bezwaartermijn: 03-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82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2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82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9870</meta:user-defined>
    <meta:user-defined meta:name="DCTERMS.abstract">het realiseren van twee dammen met duikers tpv. C 607 te Ottoland</meta:user-defined>
    <dc:language>nl</dc:language>
    <meta:user-defined meta:name="OVERHEIDop.locatietype/OVERHEIDop.gebiedsmarkering">Punt</meta:user-defined>
    <meta:user-defined meta:name="DC.title">Waterschap Rivierenland - watervergunning voor het realiseren van een bouwplaats, het leggen van een duiker en het aanbrengen van nieuwe verhard oppervlak ten behoeve van Vakantiepark Molenwaard (fase 2) te Ottoland</meta:user-defined>
    <meta:user-defined meta:name="DCTERMS.W3CDTF/DCTERMS.available">2021-12-07</meta:user-defined>
    <meta:user-defined meta:name="DCTERMS.W3CDTF/OVERHEIDop.jaargang">2021</meta:user-defined>
    <meta:user-defined meta:name="OVERHEIDop.publicationIssue">14820</meta:user-defined>
    <meta:user-defined meta:name="OVERHEIDop.WsbID/DC.identifier">wsb-2021-14820</meta:user-defined>
    <meta:user-defined meta:name="OVERHEIDop.versieInformatie"/>
  </office:meta>
</office:document-meta>
</file>