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Zuideinde 30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124, verzenddatum 3 december 2021) het bouwen van een woning op de regionale waterkering ter plaatse van de Zuideinde 30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woning, Zuideinde 30L in Rotterdam.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19</meta:user-defined>
    <meta:user-defined meta:name="OVERHEIDop.WsbID/DC.identifier">wsb-2021-14819</meta:user-defined>
    <meta:user-defined meta:name="OVERHEIDop.versieInformatie"/>
  </office:meta>
</office:document-meta>
</file>