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dam met duiker, Ringvaartweg 14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246, verzenddatum 3 december 2021) het aanleggen en hebben van een tijdelijke dam met duiker in een overige watergang ter plaatse van Ringvaartweg 14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tijdelijke dam met duiker, Ringvaartweg 141 in Rotterdam.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18</meta:user-defined>
    <meta:user-defined meta:name="OVERHEIDop.WsbID/DC.identifier">wsb-2021-14818</meta:user-defined>
    <meta:user-defined meta:name="OVERHEIDop.versieInformatie"/>
  </office:meta>
</office:document-meta>
</file>