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systeemheffing Rijnland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heeft op 24 november 2021 de Verordening watersysteemheffing Rijnland 2022 vastgesteld. De verordening is geactualiseerd en de volgende belastingtarieven voor 2022 zijn hierin opgenomen:</text:p>
            <text:list text:style-name="id1-3-2-1-1-3">
              <text:list-item text:style-override="id1-3-2-1-1-3-1">
                <text:number>•</text:number>
                <text:p text:style-name="al">Ingezetenen € 110,00 per woonruimte (2021: € 109,00)</text:p>
              </text:list-item>
              <text:list-item text:style-override="id1-3-2-1-1-3-2">
                <text:number>•</text:number>
                <text:p text:style-name="al">Ongebouwd overig € 87,50 per hectare (2021: € 86,90)</text:p>
              </text:list-item>
              <text:list-item text:style-override="id1-3-2-1-1-3-3">
                <text:number>•</text:number>
                <text:p text:style-name="al">Ongebouwd wegen € 437,50 per hectare (2021: € 434,50)</text:p>
              </text:list-item>
              <text:list-item text:style-override="id1-3-2-1-1-3-4">
                <text:number>•</text:number>
                <text:p text:style-name="al">Natuurterreinen € 4,00 per hectare (2021: € 4,00)</text:p>
              </text:list-item>
              <text:list-item text:style-override="id1-3-2-1-1-3-5">
                <text:number>•</text:number>
                <text:p text:style-name="al">Gebouwd 0,0208% van de WOZ-waarde (2021: 0,0217%).</text:p>
              </text:list-item>
            </text:list>
            <text:p text:style-name="al">De tarieven vloeien voort uit de Programmabegroting 2022, die eveneens op 24 november 2021 door de verenigde vergadering is vastgesteld. Tegen de verordening kan geen bezwaar en/of beroep worden ingesteld. De belastingheffing en -inning van het hoogheemraadschap worden uitgevoerd door de Belastingsamenwerking Gouwe-Rijnland (BSGR), <text:a xlink:href="http://www.bsgr.nl/" xlink:type="simple">www.bsgr.nl</text:a>. Bezwaarschriften tegen de opgelegde aanslagen kunnen bij de BSGR worden ingediend.</text:p>
            <text:p text:style-name="al"/>
            <text:p text:style-name="al">
            <text:span text:style-name="nadrukvet">Besluit</text:span>
          </text:p>
            <text:p text:style-name="al">DE VERENIGDE VERGADERING VAN HET HOOGHEEMRAADSCHAP VAN RIJNLAND;</text:p>
            <text:p text:style-name="al">Gelezen het voorstel van dijkgraaf en hoogheemraden d.d. 26 oktober 2021, nummer 21.061305;</text:p>
            <text:p text:style-name="al">Gelet op de artikelen 110, 113 en 117 van de Waterschapswet;</text:p>
            <text:p text:style-name="al">Besluit:</text:p>
            <text:p text:style-name="al">Vast te stellen de volgende <text:span text:style-name="nadrukvet">Verordening watersysteemheffing Rijnland</text:span><text:span text:style-name="nadrukvet"> 202</text:span><text:span text:style-name="nadrukvet">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4">
                  <text:number>b.</text:number>
                  <text:p text:style-name="al">heffingsambtenaar: de ambtenaar bedoeld in artikel 124, vijfde lid, onder a, van de Waterschapswet;</text:p>
                </text:list-item>
                <text:list-item text:style-override="id1-3-2-2-1-2-5">
                  <text:number>c.</text:number>
                  <text:p text:style-name="al">invorderingsambtenaar: de ambtenaar bedoeld in artikel 124, vijfde lid, onderdeel b, van de Waterschapswet; </text:p>
                </text:list-item>
                <text:list-item text:style-override="id1-3-2-2-1-2-6">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7">
                  <text:number>e.</text:number>
                  <text:p text:style-name="al">kostentoedelingsverordening: de verordening van het waterschap, bedoeld in artikel 120, eerste lid, eerste volzin, van de Waterschapswet;</text:p>
                </text:list-item>
                <text:list-item text:style-override="id1-3-2-2-1-2-8">
                  <text:number>f.</text:number>
                  <text:p text:style-name="al">buitendijks gelegen onroerende zaken: onroerende zaken die geheel of gedeeltelijk buiten de primaire waterkering zijn gelegen;</text:p>
                </text:list-item>
                <text:list-item text:style-override="id1-3-2-2-1-2-9">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10">
                  <text:number>h.</text:number>
                  <text:p text:style-name="al">bemalen gebieden: delen van het waterschapsgebied die niet vrij afwateren en delen van het waterschapsgebied waarin uit de lager gelegen gebieden water wordt opgemalen;</text:p>
                </text:list-item>
                <text:list-item text:style-override="id1-3-2-2-1-2-11">
                  <text:number>i.</text:number>
                  <text:p text:style-name="al">glasopstand: constructie van staand glas of staande constructie van met glas overeenkomend materiaal die bedrijfsmatig wordt aangewend voor de teelt of kweek van gewassen;</text:p>
                </text:list-item>
                <text:list-item text:style-override="id1-3-2-2-1-2-12">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13">
                  <text:number>k.</text:number>
                  <text:p text:style-name="al">ongebouwde onroerende zaken: ongebouwde onroerende zaken die geen natuurterreinen zijn;</text:p>
                </text:list-item>
                <text:list-item text:style-override="id1-3-2-2-1-2-14">
                  <text:number>l.</text:number>
                  <text:p text:style-name="al">gebied van het waterschap: het gebied dat is aangegeven op de bij het provinciaal reglement behorende kaart waarin de zorg voor het watersysteem aan het waterschap is opgedragen;</text:p>
                </text:list-item>
                <text:list-item text:style-override="id1-3-2-2-1-2-15">
                  <text:number>m.</text:number>
                  <text:p text:style-name="al">de heffing: de watersysteemheffing genoemd in artikel 117, eerste lid, Waterschapswet;</text:p>
                </text:list-item>
                <text:list-item text:style-override="id1-3-2-2-1-2-16">
                  <text:number>n.</text:number>
                  <text:p text:style-name="al">verharde openbare wegen: de rijbaan van een openbare weg en andere verharde delen van het kadastraal perceel die dienstbaar zijn aan het verkeer over de weg.</text:p>
                </text:list-item>
                <text:list-item text:style-override="id1-3-2-2-1-2-17">
                  <text:number>o.</text:number>
                  <text:p text:style-name="al">waterschap: hoogheemraadschap van Rijnland.</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10,00 per woonruimte.</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87,50 per hectare.</text:p>
                </text:list-item>
                <text:list-item text:style-override="id1-3-2-2-3-3-2-2">
                  <text:number>2.</text:number>
                  <text:p text:style-name="al">In afwijking van het bepaalde in het eerste lid en met inachtneming van het bepaalde dienaangaande in artikel 4 van de Kostentoedelingsverordening, bedraagt het tarief voor verharde openbare wegen, € 437,50 per hectare.  </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00 per hectare.</text:p>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08%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Belastingaanslagen van € 5,00 of minder worden niet opgelegd. </text:p>
                </text:list-item>
                <text:list-item text:style-override="id1-3-2-2-6-4-2-2">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6-2-2">
                  <text:number>2.</text:number>
                  <text:p text:style-name="al">In afwijking van het bepaalde in het eerste lid geldt dat, ingeval het totaalbedrag van de op één aanslagbiljet verenigde aanslagen, of als het aanslagbiljet maar één aanslag bevat het bedrag daarvan, meer is dan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1">
                  <text:number>1.</text:number>
                  <text:p text:style-name="al">Kwijtschelding wordt uitsluitend verleend ter zake van de watersysteemheffing van ingezetenen.</text:p>
                </text:list-item>
                <text:list-item text:style-override="id1-3-2-2-6-7-2-2">
                  <text:number>2.</text:number>
                  <text:p text:style-name="al">Bij de kwijtschelding als bedoeld in het eerste lid wordt, in afwijking van artikel 16 van de Uitvoeringsregeling Invorderingswet 1990, met betrekking tot de kosten van bestaan het forfaitaire percentage van 100 gehanteerd. </text:p>
                </text:list-item>
              </text:list>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watersysteemheffing Rijnland 2021’, vastgesteld bij besluit van 18 november 2020,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eerste dag na die van de bekendmaking.</text:p>
                </text:list-item>
                <text:list-item text:style-override="id1-3-2-2-6-9-2-3">
                  <text:number>3.</text:number>
                  <text:p text:style-name="al">De datum van ingang van de heffing is 1 januari 2022.</text:p>
                </text:list-item>
                <text:list-item text:style-override="id1-3-2-2-6-9-2-4">
                  <text:number>4.</text:number>
                  <text:p text:style-name="al">Deze verordening wordt aangehaald als Verordening watersysteemheffing Rijnland 2022.</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Leiden, 24 november 2021</text:span></text:p>
            <text:p><text:span text:style-name="functie">De verenigde vergadering voornoemd,</text:span></text:p>
            <text:p><text:span text:style-name="functie"/></text:p>
            <text:p><text:span text:style-name="functie">R.A.M. van der Sande, </text:span></text:p>
            <text:p><text:span text:style-name="functie">dijkgraaf</text:span></text:p>
            <text:p><text:span text:style-name="functie"/></text:p>
            <text:p><text:span text:style-name="functie">M. Middendorp, </text:span></text:p>
            <text:p><text:span text:style-name="functie">secretaris</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oelichting bij de verordening watersysteemheffing</text:p>
          <text:p text:style-name="al"/>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8 februari 2020, Stb. 2020,77.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text:note text:id="noot_id1-3-2-5-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5-16-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Rijnland heeft ervoor gekozen uitsluitend tariefdifferentiatie toe te passen voor verharde openbare wegen.</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p text:style-name="al">
          <text:span text:style-name="nadrukvet">c. </text:span>
          <text:span text:style-name="nadrukvet">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Evenals dat ten aanzien van de heffingsambtenaar het geval is, is een ambtenaar van de BSGR als invorderingsambtenaar aangewezen. Dit volgt uit artikel 124, vijfde lid, onder b, van de Waterschapswet.  </text:p>
          <text:p text:style-name="al"/>
          <text:p text:style-name="al">
          <text:span text:style-name="nadrukvet">d. </text:span>
          <text:span text:style-name="nadrukvet">Woonruimte</text:span>
        </text:p>
          <text:p text:style-name="al">Voor een beschouwing op het begrip woonruimte wordt verwezen naar onderdeel a. </text:p>
          <text:p text:style-name="al"/>
          <text:p text:style-name="al">
          <text:span text:style-name="nadrukvet">e. </text:span>
          <text:span text:style-name="nadrukvet">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text:span>
          <text:span text:style-name="nadrukvet">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text:span>
          <text:span text:style-name="nadrukvet">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text:span>
          <text:span text:style-name="nadrukvet">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text:p>
          <text:p text:style-name="al"/>
          <text:p text:style-name="al">
          <text:span text:style-name="nadrukvet">i. </text:span>
          <text:span text:style-name="nadrukvet">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j. </text:span>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5-73-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5-77-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text:span>
          <text:span text:style-name="nadrukvet">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note text:id="noot_id1-3-2-5-85-2"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m. </text:span>
          <text:span text:style-name="nadrukvet">De heffing</text:span>
        </text:p>
          <text:p text:style-name="al">Waar in de 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text:span>
          <text:span text:style-name="nadrukvet">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text:span>
          <text:span text:style-name="nadrukvet"/>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text:span>
          <text:span text:style-name="nadrukvet"/>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ariefdifferentiatie is geen verplichting voor de waterschappen.</text:p>
          <text:p text:style-name="al"/>
          <text:p text:style-name="al">
          <text:span text:style-name="nadrukvet">Lid 2</text:span>
        </text:p>
          <text:p text:style-name="al">In dit artikellid is de tariefdifferentiatie voor verharde openbare wegen opgenomen. Omdat Rijnland vóór 1 juli 2012 al een tariefdifferentiatie voor verharde openbare wegen toepaste, kan het tarief van de belasting maximaal 400% hoger worden vastgesteld. De mate waarin wordt gedifferentieerd blijkt uit de Kostentoedelingsverordening van het waterschap. Hierin is opgenomen dat het tarief voor wegen 400% hoger wordt vastgesteld. Een definitie van het begrip verharde openbare wegen is in artikel 1 gegeven. </text:p>
          <text:p text:style-name="al"/>
          <text:p text:style-name="al">
          <text:span text:style-name="nadrukvet">Hoofdstuk IV Watersysteemheffing natuurterreinen</text:span>
        </text:p>
          <text:p text:style-name="al"/>
          <text:p text:style-name="al">
          <text:span text:style-name="nadrukvet">Artikel 7 Belastingobject</text:span>
          <text:span text:style-name="nadrukvet"/>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5-136-1" text:note-class="footnote"><text:note-citation text:label="6">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Op basis van artikel 122 van de Waterschapswet is een tariefdifferentiatie voor gebouwde onroerende zaken mogelijk. Bij Rijnland is dit niet aan de orde. De waterschappen zijn niet tot het differentiëren van tarieven verplicht.</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bij wege van aanslag;</text:p>
          <text:p text:style-name="al">bij wege van voldoening op aangifte of</text:p>
          <text:p text:style-name="al">op andere wijze.</text:p>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bepaalt dat belastingaanslagen van € 5,00 of minder niet worden opgelegd. Dit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text:span>
          <text:span text:style-name="nadrukvet">Invorderings</text:span>
          <text:span text:style-name="nadrukvet">termijnen</text:span>
        </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De bekendgemaakte besluiten treden conform artikel 10, lid 2, van de Bekendmakingswet in werking met ingang van de achtste dag na die van de bekendmaking, tenzij in deze besluiten daarvoor een ander tijdstip is aangewezen. In het tweede lid van artikel 18 van deze verordening is geregeld dat deze in werking treedt op de eerste dag na die van bekendmaking.</text:p>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in het waterschapsblad. De verordening watersysteemheffing is een zodanig algemeen verbindend voorschrift.</text:p>
          <text:p text:style-name="al">Het waterschapsblad wordt elektronisch op een algemeen toegankelijke wijze uitgegeven en blijft ook na uitgifte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1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TERMS.alternative">Verordening watersysteemheffing Rijnland 2022</meta:user-defined>
    <dc:language>nl</dc:language>
    <meta:user-defined meta:name="OVERHEIDop.locatietype/OVERHEIDop.gebiedsmarkering">Waterschap</meta:user-defined>
    <meta:user-defined meta:name="DC.title">Verordening watersysteemheffing Rijnland 2022</meta:user-defined>
    <meta:user-defined meta:name="DCTERMS.W3CDTF/DCTERMS.available">2021-12-07</meta:user-defined>
    <meta:user-defined meta:name="DCTERMS.W3CDTF/OVERHEIDop.jaargang">2021</meta:user-defined>
    <meta:user-defined meta:name="OVERHEIDop.publicationIssue">14815</meta:user-defined>
    <meta:user-defined meta:name="OVERHEIDop.betreftRegeling">CVDR665934_1</meta:user-defined>
    <meta:user-defined meta:name="xs:date/OVERHEIDop.startdatum">2022-01-01</meta:user-defined>
    <meta:user-defined meta:name="OVERHEIDop.WsbID/DC.identifier">wsb-2021-14815</meta:user-defined>
    <meta:user-defined meta:name="OVERHEIDop.versieInformatie"/>
  </office:meta>
</office:document-meta>
</file>