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van oppervlaktewater bij Overstek 10, 3471 EJ Kamerik (code HDSR83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en dempen van oppervlaktewater bij Overstek 10, 3471 EJ Kamerik in de gemeente Woerden. </text:p>
            <text:p text:style-name="common-al">Deze aanvraag is ontvangen op 2 december 2021 en geregistreerd onder zaak 8312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1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1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1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83129</meta:user-defined>
    <meta:user-defined meta:name="DCTERMS.abstract">Nieuwe aanvraag watervergunning voor het graven en dempen van oppervlaktewater bij Overstek 10 Kamerik in de gemeente Woerd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watervergunning voor het graven en dempen van oppervlaktewater bij Overstek 10, 3471 EJ Kamerik (code HDSR83129)</meta:user-defined>
    <meta:user-defined meta:name="DCTERMS.W3CDTF/DCTERMS.available">2021-12-07</meta:user-defined>
    <meta:user-defined meta:name="DCTERMS.W3CDTF/OVERHEIDop.jaargang">2021</meta:user-defined>
    <meta:user-defined meta:name="OVERHEIDop.publicationIssue">14814</meta:user-defined>
    <meta:user-defined meta:name="OVERHEIDop.WsbID/DC.identifier">wsb-2021-14814</meta:user-defined>
    <meta:user-defined meta:name="OVERHEIDop.versieInformatie"/>
  </office:meta>
</office:document-meta>
</file>