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vlonder, Vecht 142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last-al">(D2021-11-003282, verzenddatum 3 december 2021)het aanbrengen en hebben van een vlonder binnen de kernzone van de regionale waterkering ter plaatse van Vecht 142 in Nieuwerkerk aan den IJssel, gemeente Zuidplas. Wijziging voor het verlengen van de vlonder langs de oever en het verwijderen van de vlonderplanken die boven de boezemwatergang zijn aan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1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een vlonder, Vecht 142 in Nieuwerkerk aan den IJssel, gemeente Zuidplas.</meta:user-defined>
    <meta:user-defined meta:name="DCTERMS.W3CDTF/DCTERMS.available">2021-12-07</meta:user-defined>
    <meta:user-defined meta:name="DCTERMS.W3CDTF/OVERHEIDop.jaargang">2021</meta:user-defined>
    <meta:user-defined meta:name="OVERHEIDop.publicationIssue">14812</meta:user-defined>
    <meta:user-defined meta:name="OVERHEIDop.WsbID/DC.identifier">wsb-2021-14812</meta:user-defined>
    <meta:user-defined meta:name="OVERHEIDop.versieInformatie"/>
  </office:meta>
</office:document-meta>
</file>